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9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d1cf4" officeooo:paragraph-rsid="004985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d1db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534ba" officeooo:paragraph-rsid="004d1db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1cf4" officeooo:paragraph-rsid="002d1cf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bf71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0699c" officeooo:paragraph-rsid="005d40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d40f7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259a4d"/>
    </style:style>
    <style:style style:name="T4" style:family="text">
      <style:text-properties officeooo:rsid="002cffed"/>
    </style:style>
    <style:style style:name="T5" style:family="text">
      <style:text-properties officeooo:rsid="002e9381"/>
    </style:style>
    <style:style style:name="T6" style:family="text">
      <style:text-properties officeooo:rsid="0030699c"/>
    </style:style>
    <style:style style:name="T7" style:family="text">
      <style:text-properties officeooo:rsid="00329fbc"/>
    </style:style>
    <style:style style:name="T8" style:family="text">
      <style:text-properties officeooo:rsid="00424e0e"/>
    </style:style>
    <style:style style:name="T9" style:family="text">
      <style:text-properties officeooo:rsid="0048b939"/>
    </style:style>
    <style:style style:name="T10" style:family="text">
      <style:text-properties officeooo:rsid="0049854d"/>
    </style:style>
    <style:style style:name="T11" style:family="text">
      <style:text-properties officeooo:rsid="004aca78"/>
    </style:style>
    <style:style style:name="T12" style:family="text">
      <style:text-properties officeooo:rsid="004c60c7"/>
    </style:style>
    <style:style style:name="T13" style:family="text">
      <style:text-properties officeooo:rsid="004d1db7"/>
    </style:style>
    <style:style style:name="T14" style:family="text">
      <style:text-properties officeooo:rsid="004e8194"/>
    </style:style>
    <style:style style:name="T15" style:family="text">
      <style:text-properties officeooo:rsid="004ecdc8"/>
    </style:style>
    <style:style style:name="T16" style:family="text">
      <style:text-properties officeooo:rsid="004ff3cb"/>
    </style:style>
    <style:style style:name="T17" style:family="text">
      <style:text-properties officeooo:rsid="00516814"/>
    </style:style>
    <style:style style:name="T18" style:family="text">
      <style:text-properties officeooo:rsid="005327b5"/>
    </style:style>
    <style:style style:name="T19" style:family="text">
      <style:text-properties officeooo:rsid="00533da5"/>
    </style:style>
    <style:style style:name="T20" style:family="text">
      <style:text-properties officeooo:rsid="0053c686"/>
    </style:style>
    <style:style style:name="T21" style:family="text">
      <style:text-properties officeooo:rsid="0054d5d2"/>
    </style:style>
    <style:style style:name="T22" style:family="text">
      <style:text-properties officeooo:rsid="002d1cf4"/>
    </style:style>
    <style:style style:name="T23" style:family="text">
      <style:text-properties officeooo:rsid="00588194"/>
    </style:style>
    <style:style style:name="T24" style:family="text">
      <style:text-properties officeooo:rsid="005a7f62"/>
    </style:style>
    <style:style style:name="T25" style:family="text">
      <style:text-properties officeooo:rsid="005b291d"/>
    </style:style>
    <style:style style:name="T26" style:family="text">
      <style:text-properties officeooo:rsid="005bf717"/>
    </style:style>
    <style:style style:name="T27" style:family="text">
      <style:text-properties style:use-window-font-color="true" fo:language="pt" fo:country="BR" officeooo:rsid="0353516d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1a0e59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officeooo:rsid="005d40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6">3714</text:span>/201<text:span text:style-name="T7">4</text:span></text:p>
      <text:p text:style-name="P7"/>
      <text:p text:style-name="P7"/>
      <text:p text:style-name="P18">Solicit<text:span text:style-name="T5">a</text:span><text:span text:style-name="T8"> </text:span><text:span text:style-name="T9">manutenção dos aparelhos instalados na </text:span><text:span text:style-name="T26">a</text:span><text:span text:style-name="T9">cademia ao </text:span><text:span text:style-name="T26">a</text:span><text:span text:style-name="T9">r </text:span><text:span text:style-name="T26">l</text:span><text:span text:style-name="T9">ivre </text:span><text:span text:style-name="T21">d</text:span><text:span text:style-name="T9">a </text:span><text:span text:style-name="T25">P</text:span><text:span text:style-name="T14">raça Augusto</text:span><text:span text:style-name="T20"> Severo</text:span><text:span text:style-name="T9">, no Bairro Canudos.</text:span></text:p>
      <text:p text:style-name="P10"/>
      <text:p text:style-name="P16"/>
      <text:p text:style-name="P19">O Vereador que este subscreve solicita à Mesa, após os trâmites regimentais, sirva-se enviar cópia da presente proposição ao Exmo. Sr. Prefeito Municipal, para que estude sua viabilidade, considerando que:</text:p>
      <text:p text:style-name="P19"><text:span text:style-name="T9"/></text:p>
      <text:p text:style-name="P19"><text:span text:style-name="T27">É necessária a </text:span><text:span text:style-name="T9">manutenção dos aparelhos instalados na </text:span><text:span text:style-name="T26">a</text:span><text:span text:style-name="T9">cademia ao </text:span><text:span text:style-name="T26">a</text:span><text:span text:style-name="T9">r </text:span><text:span text:style-name="T26">l</text:span><text:span text:style-name="T9">ivre </text:span><text:span text:style-name="T21">d</text:span><text:span text:style-name="T9">a </text:span><text:span text:style-name="T25">P</text:span><text:span text:style-name="T14">raça Augusto</text:span><text:span text:style-name="T20"> Severo</text:span><text:span text:style-name="T9">, no Bairro Canudos.</text:span></text:p>
      <text:p text:style-name="P11"><text:span text:style-name="T11">Conforme pedido dos frequentadores da praça, h</text:span><text:span text:style-name="T10">á necessidade da manutenção dos aparelhos de ginástica, </text:span><text:span text:style-name="T12">pois a</text:span><text:span text:style-name="T16">lguns aparelhos já apresentam dificuldade</text:span><text:span text:style-name="T18">s</text:span><text:span text:style-name="T16"> para as pessoas realizarem os exercícios </text:span><text:span text:style-name="T17">e esta</text:span><text:span text:style-name="T12"> academia ao ar livre é muito utilizada </text:span><text:span text:style-name="T15">pelos moradores</text:span><text:span text:style-name="T12">. </text:span><text:span text:style-name="T10"><text:s/></text:span></text:p>
      <text:p text:style-name="P14"><text:s/></text:p>
      <text:p text:style-name="P13"><text:span text:style-name="T4">Na certeza de contar com a especial </text:span>atenção de Vossa Excelência aos anseios da comunidade, contamos com seu apoio neste pedido.</text:p>
      <text:p text:style-name="P12">Novo Hamburgo, <text:span text:style-name="T13">1</text:span><text:span text:style-name="T19">1</text:span><text:span text:style-name="T4"> </text:span><text:span text:style-name="T3">de </text:span><text:span text:style-name="T13">dezembro </text:span><text:span text:style-name="T2">de 201</text:span><text:span text:style-name="T7">4</text:span><text:span text:style-name="T2">.</text:span></text:p>
      <text:p text:style-name="P15">Vereador <text:span text:style-name="T7">Cristiano Coller</text:span></text:p>
      <text:p text:style-name="P6"/>
      <text:p text:style-name="P6"/>
      <text:p text:style-name="P6"/>
      <text:p text:style-name="P5"/>
      <text:p text:style-name="P8"/>
      <text:p text:style-name="P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o autor.</text:p>
      <text:p text:style-name="P20">/<text:span text:style-name="T2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d40f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45</meta:editing-cycles>
    <meta:editing-duration>PT01H00M59S</meta:editing-duration>
    <meta:initial-creator>Alana Jesus</meta:initial-creator>
    <meta:printed-by>Alana Jesus</meta:printed-by>
    <meta:print-date>2013-09-05T15:31:30</meta:print-date>
    <dc:date>2014-12-11T17:09:28</dc:date>
    <dc:creator>Gabriela Santos</dc:creator>
    <meta:document-statistic meta:table-count="0" meta:image-count="1" meta:object-count="0" meta:page-count="1" meta:paragraph-count="17" meta:word-count="216" meta:character-count="1352"/>
    <meta:user-defined meta:name="Info 1"/>
    <meta:user-defined meta:name="Info 2"/>
    <meta:user-defined meta:name="Info 3"/>
    <meta:user-defined meta:name="Info 4"/>
  </office:meta>
</office:document-meta>
</file>