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076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0760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9b581" style:font-size-asian="12pt" style:font-name-complex="Arial" style:font-size-complex="12pt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661672" style:font-size-asian="12pt" style:font-name-complex="Arial" style:font-size-complex="12pt"/>
    </style:style>
    <style:style style:name="T1" style:family="text">
      <style:text-properties fo:font-weight="normal" officeooo:rsid="00099be2" style:font-weight-asian="normal" style:font-weight-complex="normal"/>
    </style:style>
    <style:style style:name="T2" style:family="text">
      <style:text-properties fo:font-weight="normal" officeooo:rsid="000d5ed0" style:font-weight-asian="normal" style:font-weight-complex="normal"/>
    </style:style>
    <style:style style:name="T3" style:family="text">
      <style:text-properties fo:font-weight="normal" officeooo:rsid="0010e353" style:font-weight-asian="normal" style:font-weight-complex="normal"/>
    </style:style>
    <style:style style:name="T4" style:family="text">
      <style:text-properties fo:font-weight="normal" officeooo:rsid="001742bf" style:font-weight-asian="normal" style:font-weight-complex="normal"/>
    </style:style>
    <style:style style:name="T5" style:family="text">
      <style:text-properties fo:font-weight="normal" officeooo:rsid="004e1c87" style:font-weight-asian="normal" style:font-weight-complex="normal"/>
    </style:style>
    <style:style style:name="T6" style:family="text">
      <style:text-properties fo:font-weight="normal" officeooo:rsid="00539bbd" style:font-weight-asian="normal" style:font-weight-complex="normal"/>
    </style:style>
    <style:style style:name="T7" style:family="text">
      <style:text-properties fo:font-weight="normal" officeooo:rsid="00251bc2" style:font-weight-asian="normal" style:font-weight-complex="normal"/>
    </style:style>
    <style:style style:name="T8" style:family="text">
      <style:text-properties fo:font-weight="normal" officeooo:rsid="00556cc4" style:font-weight-asian="normal" style:font-weight-complex="normal"/>
    </style:style>
    <style:style style:name="T9" style:family="text">
      <style:text-properties fo:font-weight="normal" officeooo:rsid="005738a6" style:font-weight-asian="normal" style:font-weight-complex="normal"/>
    </style:style>
    <style:style style:name="T10" style:family="text">
      <style:text-properties fo:font-weight="normal" officeooo:rsid="005b52f1" style:font-weight-asian="normal" style:font-weight-complex="normal"/>
    </style:style>
    <style:style style:name="T11" style:family="text">
      <style:text-properties fo:font-weight="normal" officeooo:rsid="00640760" style:font-weight-asian="normal" style:font-weight-complex="normal"/>
    </style:style>
    <style:style style:name="T12" style:family="text">
      <style:text-properties officeooo:rsid="000895dd"/>
    </style:style>
    <style:style style:name="T13" style:family="text">
      <style:text-properties officeooo:rsid="00099be2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60a94"/>
    </style:style>
    <style:style style:name="T17" style:family="text">
      <style:text-properties officeooo:rsid="001742bf"/>
    </style:style>
    <style:style style:name="T18" style:family="text">
      <style:text-properties officeooo:rsid="00251bc2"/>
    </style:style>
    <style:style style:name="T19" style:family="text">
      <style:text-properties officeooo:rsid="00111a3e"/>
    </style:style>
    <style:style style:name="T20" style:family="text">
      <style:text-properties officeooo:rsid="001bb6f4"/>
    </style:style>
    <style:style style:name="T21" style:family="text">
      <style:text-properties officeooo:rsid="002f6b17"/>
    </style:style>
    <style:style style:name="T22" style:family="text">
      <style:text-properties officeooo:rsid="0030cc46"/>
    </style:style>
    <style:style style:name="T23" style:family="text">
      <style:text-properties officeooo:rsid="0048200a"/>
    </style:style>
    <style:style style:name="T24" style:family="text">
      <style:text-properties officeooo:rsid="004e1c87"/>
    </style:style>
    <style:style style:name="T25" style:family="text">
      <style:text-properties officeooo:rsid="004f0788"/>
    </style:style>
    <style:style style:name="T26" style:family="text">
      <style:text-properties officeooo:rsid="0050f5de"/>
    </style:style>
    <style:style style:name="T27" style:family="text">
      <style:text-properties officeooo:rsid="00539bbd"/>
    </style:style>
    <style:style style:name="T28" style:family="text">
      <style:text-properties officeooo:rsid="00556cc4"/>
    </style:style>
    <style:style style:name="T29" style:family="text">
      <style:text-properties officeooo:rsid="005738a6"/>
    </style:style>
    <style:style style:name="T30" style:family="text">
      <style:text-properties officeooo:rsid="0057e478"/>
    </style:style>
    <style:style style:name="T31" style:family="text">
      <style:text-properties officeooo:rsid="005c439d"/>
    </style:style>
    <style:style style:name="T32" style:family="text">
      <style:text-properties officeooo:rsid="005c8519"/>
    </style:style>
    <style:style style:name="T33" style:family="text">
      <style:text-properties officeooo:rsid="005f0522"/>
    </style:style>
    <style:style style:name="T34" style:family="text">
      <style:text-properties officeooo:rsid="006084ea"/>
    </style:style>
    <style:style style:name="T35" style:family="text">
      <style:text-properties officeooo:rsid="0060f81d"/>
    </style:style>
    <style:style style:name="T36" style:family="text">
      <style:text-properties officeooo:rsid="00611089"/>
    </style:style>
    <style:style style:name="T37" style:family="text">
      <style:text-properties officeooo:rsid="00640760"/>
    </style:style>
    <style:style style:name="T38" style:family="text">
      <style:text-properties officeooo:rsid="0065bd68"/>
    </style:style>
    <style:style style:name="T39" style:family="text">
      <style:text-properties officeooo:rsid="00661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7">3715</text:span>/<text:span text:style-name="T12">201</text:span><text:span text:style-name="T16">4</text:span></text:p>
      <text:p text:style-name="P11"/>
      <text:p text:style-name="P13"/>
      <text:p text:style-name="P22">Solicit<text:span text:style-name="T15">a</text:span> <text:span text:style-name="T13">conserto de </text:span><text:span text:style-name="T27">duas </text:span><text:span text:style-name="T15">i</text:span><text:span text:style-name="T13">nfiltraç</text:span><text:span text:style-name="T27">ões</text:span><text:span text:style-name="T39"> </text:span><text:span text:style-name="T38">d</text:span><text:span text:style-name="T17">o</text:span><text:span text:style-name="T14"> </text:span><text:span text:style-name="T17">passeio </text:span><text:span text:style-name="T18">público </text:span><text:span text:style-name="T17">na </text:span><text:span text:style-name="T28">Av</text:span><text:span text:style-name="T37">enida</text:span><text:span text:style-name="T28"> Nações Unidas</text:span><text:span text:style-name="T24">, </text:span><text:span text:style-name="T18"><text:s/></text:span><text:span text:style-name="T39">em frente ao nº 3548, </text:span><text:span text:style-name="T24">no Bairro </text:span><text:span text:style-name="T29">Ideal.</text:span></text:p>
      <text:p text:style-name="P12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21"><text:span text:style-name="T11">É necessário o </text:span><text:span text:style-name="T1">conserto de </text:span><text:span text:style-name="T6">duas </text:span><text:span text:style-name="T3">i</text:span><text:span text:style-name="T1">nfiltraç</text:span><text:span text:style-name="T6">ões</text:span><text:span text:style-name="T1"> n</text:span><text:span text:style-name="T4">o</text:span><text:span text:style-name="T2"> </text:span><text:span text:style-name="T4">passeio </text:span><text:span text:style-name="T7">público </text:span><text:span text:style-name="T4">na </text:span><text:span text:style-name="T8">Av</text:span><text:span text:style-name="T11">enida</text:span><text:span text:style-name="T8"> Nações Unidas,</text:span><text:span text:style-name="T11"> </text:span><text:span text:style-name="T10">nº 3548</text:span><text:span text:style-name="T5">, no Bairro </text:span><text:span text:style-name="T9">Ideal.</text:span><text:span text:style-name="T1"> </text:span></text:p>
      <text:p text:style-name="P19"/>
      <text:p text:style-name="P19">Quando há perigo eminente de acidente o mais importante é preveni-lo, principalmente quando trata-se da segurança de <text:span text:style-name="T19">noss</text:span><text:span text:style-name="T21">o</text:span><text:span text:style-name="T19">s</text:span> <text:span text:style-name="T21">pedestres</text:span>. E para prevenir, este vereador juntamente com os<text:span text:style-name="T20"> </text:span>moradores deste local, <text:span text:style-name="T22">solicitam, com urgência, o conserto d</text:span><text:span text:style-name="T31">e duas </text:span><text:span text:style-name="T22"><text:s/>infiltraç</text:span><text:span text:style-name="T31">ões</text:span><text:span text:style-name="T22">, </text:span><text:span text:style-name="T25">pois no local tem </text:span><text:span text:style-name="T32">dois </text:span><text:span text:style-name="T25">grande</text:span><text:span text:style-name="T32">s</text:span><text:span text:style-name="T25"> buraco</text:span><text:span text:style-name="T32">s</text:span><text:span text:style-name="T25"> </text:span><text:span text:style-name="T33">que, devido a infiltração, estão aumentando </text:span><text:span text:style-name="T35">a </text:span><text:span text:style-name="T33">cada dia, colocando em risco pessoa</text:span><text:span text:style-name="T36">s</text:span><text:span text:style-name="T33"> </text:span><text:span text:style-name="T34">que transitam no local</text:span><text:span text:style-name="T33">.</text:span></text:p>
      <text:p text:style-name="P20">Em razão disso, solicita-se URGÊNCIA, no atendimento deste pedido.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30">11</text:span><text:span text:style-name="T23"> </text:span>de <text:span text:style-name="T26">dezembro</text:span> de 201<text:span text:style-name="T16">4</text:span>.</text:p>
      <text:p text:style-name="P18"/>
      <text:p text:style-name="P14"/>
      <text:p text:style-name="P14"/>
      <text:p text:style-name="P8">Vereador <text:span text:style-name="T1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 <text:s text:c="85"/></text:p>
      <text:p text:style-name="P7">/<text:span text:style-name="T3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076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076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15T15:38:01</dc:date>
    <meta:printed-by>Luciara Pires</meta:printed-by>
    <meta:print-date>2011-07-25T16:34:36</meta:print-date>
    <dc:language>pt-BR</dc:language>
    <meta:editing-cycles>130</meta:editing-cycles>
    <meta:editing-duration>PT03H51M42S</meta:editing-duration>
    <meta:document-statistic meta:table-count="0" meta:image-count="1" meta:object-count="0" meta:page-count="1" meta:paragraph-count="17" meta:word-count="250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