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1.5pt" fo:font-weight="normal" officeooo:paragraph-rsid="002ad645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1.5pt" fo:language="pt" fo:country="BR" officeooo:paragraph-rsid="002745bf" style:font-name-asian="Times New Roman" style:font-size-asian="11.5pt" style:font-name-complex="Times New Roman" style:font-size-complex="11.5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1.5pt" fo:language="pt" fo:country="BR" officeooo:paragraph-rsid="002745bf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1.5pt" fo:language="pt" fo:country="BR" fo:font-weight="normal" officeooo:paragraph-rsid="002745bf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1.5pt" fo:language="pt" fo:country="BR" fo:font-weight="normal" officeooo:paragraph-rsid="002745bf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officeooo:paragraph-rsid="002ad645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1.5pt" officeooo:paragraph-rsid="002ad645" style:font-size-asian="11.5pt" style:font-size-complex="11.5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.5pt" officeooo:paragraph-rsid="002745bf" style:font-size-asian="11.5pt" style:font-size-complex="11.5pt"/>
    </style:style>
    <style:style style:name="P15" style:family="paragraph" style:parent-style-name="Standard">
      <style:paragraph-properties fo:margin-left="8.2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1.5pt" fo:language="pt" fo:country="BR" fo:font-weight="normal" officeooo:paragraph-rsid="002745bf" style:font-name-asian="Times New Roman" style:font-size-asian="11.5pt" style:language-asian="pt" style:country-asian="BR" style:font-weight-asian="normal" style:font-name-complex="Arial" style:font-size-complex="11.5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7cm" style:auto-text-indent="false"/>
      <style:text-properties style:use-window-font-color="true" style:font-name="Nimbus Roman No9 L" fo:font-size="11.5pt" fo:language="pt" fo:country="BR" officeooo:paragraph-rsid="002745bf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1.5pt" fo:language="pt" fo:country="BR" officeooo:paragraph-rsid="002745bf" style:font-name-asian="Times New Roman" style:font-size-asian="11.5pt" style:font-name-complex="Times New Roman" style:font-size-complex="11.5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1.5pt" fo:language="pt" fo:country="BR" officeooo:paragraph-rsid="002745bf" style:font-name-asian="Times New Roman" style:font-size-asian="11.5pt" style:font-name-complex="Times New Roman" style:font-size-complex="11.5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1.5pt" fo:language="pt" fo:country="BR" officeooo:rsid="005e105f" officeooo:paragraph-rsid="002745bf" style:font-name-asian="Times New Roman" style:font-size-asian="11.5pt" style:font-name-complex="Times New Roman" style:font-size-complex="11.5pt" style:language-complex="ar" style:country-complex="SA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1.5pt" fo:language="pt" fo:country="BR" fo:font-weight="normal" officeooo:paragraph-rsid="002745bf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1.5pt" fo:language="pt" fo:country="BR" fo:font-weight="normal" officeooo:paragraph-rsid="002745bf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1.5pt" fo:font-weight="bold" officeooo:paragraph-rsid="002745bf" style:font-size-asian="11.5pt" style:font-weight-asian="bold" style:font-size-complex="11.5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1.5pt" fo:font-weight="bold" officeooo:paragraph-rsid="002745bf" style:font-size-asian="11.5pt" style:font-weight-asian="bold" style:font-size-complex="11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d645" style:font-name-asian="Arial1" style:font-weight-asian="normal" style:font-name-complex="Arial1" style:font-weight-complex="normal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0847bc" style:font-name-asian="Arial1" style:font-name-complex="Arial1"/>
    </style:style>
    <style:style style:name="T5" style:family="text">
      <style:text-properties style:font-name-complex="Arial" style:language-complex="ar" style:country-complex="SA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style:font-name-complex="Arial" style:language-complex="pt" style:country-complex="BR"/>
    </style:style>
    <style:style style:name="T8" style:family="text">
      <style:text-properties style:use-window-font-color="true" officeooo:rsid="0051cbac" style:font-name-complex="Arial" style:language-complex="pt" style:country-complex="BR"/>
    </style:style>
    <style:style style:name="T9" style:family="text">
      <style:text-properties style:use-window-font-color="true" officeooo:rsid="0037f687" style:font-name-complex="Arial" style:language-complex="pt" style:country-complex="BR"/>
    </style:style>
    <style:style style:name="T10" style:family="text">
      <style:text-properties style:use-window-font-color="true" officeooo:rsid="0057a792" style:font-name-complex="Arial" style:language-complex="pt" style:country-complex="BR"/>
    </style:style>
    <style:style style:name="T11" style:family="text">
      <style:text-properties style:use-window-font-color="true" officeooo:rsid="005e105f" style:font-name-complex="Arial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e1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745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2745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5e10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e105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f5c7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e350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4de14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175011"/>
    </style:style>
    <style:style style:name="T29" style:family="text">
      <style:text-properties officeooo:rsid="000fae9b"/>
    </style:style>
    <style:style style:name="T30" style:family="text">
      <style:text-properties officeooo:rsid="003e350c"/>
    </style:style>
    <style:style style:name="T31" style:family="text">
      <style:text-properties officeooo:rsid="0037f687"/>
    </style:style>
    <style:style style:name="T32" style:family="text">
      <style:text-properties officeooo:rsid="00553ff5"/>
    </style:style>
    <style:style style:name="T33" style:family="text">
      <style:text-properties officeooo:rsid="005e105f"/>
    </style:style>
    <style:style style:name="T34" style:family="text">
      <style:text-properties officeooo:rsid="0057a792"/>
    </style:style>
    <style:style style:name="T3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5eb5da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5e105f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44" style:family="text">
      <style:text-properties fo:color="#000000" style:font-name="Nimbus Roman No9 L" fo:language="pt" fo:country="BR" officeooo:rsid="0051cbac" style:font-name-asian="Times New Roman" style:font-name-complex="Times New Roman" style:language-complex="ar" style:country-complex="SA"/>
    </style:style>
    <style:style style:name="T45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46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47" style:family="text">
      <style:text-properties fo:color="#000000" style:font-name="Nimbus Roman No9 L" fo:language="pt" fo:country="BR" officeooo:rsid="005eb5da" style:font-name-asian="Times New Roman" style:font-name-complex="Times New Roman" style:language-complex="ar" style:country-complex="SA"/>
    </style:style>
    <style:style style:name="T48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49" style:family="text">
      <style:text-properties fo:color="#000000" style:font-name="Nimbus Roman No9 L" fo:language="pt" fo:country="BR" officeooo:rsid="00597bec" style:font-name-asian="Times New Roman" style:font-name-complex="Times New Roman" style:language-complex="ar" style:country-complex="SA"/>
    </style:style>
    <style:style style:name="T50" style:family="text">
      <style:text-properties fo:color="#000000" style:font-name="Nimbus Roman No9 L" fo:language="pt" fo:country="BR" officeooo:rsid="005e105f" style:font-name-asian="Times New Roman" style:font-name-complex="Times New Roman" style:language-complex="ar" style:country-complex="SA"/>
    </style:style>
    <style:style style:name="T51" style:family="text">
      <style:text-properties fo:color="#000000" officeooo:rsid="0019bfaa" style:language-complex="ar" style:country-complex="SA"/>
    </style:style>
    <style:style style:name="T52" style:family="text">
      <style:text-properties fo:color="#000000" officeooo:rsid="0057a792" style:language-complex="ar" style:country-complex="SA"/>
    </style:style>
    <style:style style:name="T53" style:family="text">
      <style:text-properties officeooo:rsid="0036b120"/>
    </style:style>
    <style:style style:name="T54" style:family="text">
      <style:text-properties officeooo:rsid="002745bf"/>
    </style:style>
    <style:style style:name="T55" style:family="text">
      <style:text-properties officeooo:rsid="002ad6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9">º </text:span><text:span text:style-name="T54">1495</text:span><text:span text:style-name="T29">/</text:span>201<text:span text:style-name="T30">4</text:span></text:p>
      <text:p text:style-name="P23"><text:span text:style-name="T30"/></text:p>
      <text:p text:style-name="P15">Requer<text:span text:style-name="T55">em</text:span> Voto de Pesar pelo falecimento <text:span text:style-name="T31">d</text:span><text:span text:style-name="T32">o </text:span><text:span text:style-name="T54">S</text:span><text:span text:style-name="T31">r. </text:span><text:span text:style-name="T33">Marco Antônio Xavier de Lima</text:span><text:span text:style-name="T34">.</text:span></text:p>
      <text:p text:style-name="P15"><text:span text:style-name="T34"/></text:p>
      <text:p text:style-name="P16">O<text:span text:style-name="T55">s</text:span> Vereador<text:span text:style-name="T55">es</text:span> que este subscreve<text:span text:style-name="T55">m</text:span>:</text:p>
      <text:p text:style-name="P9"/>
      <text:p text:style-name="P14"><text:span text:style-name="T43"><text:tab/><text:tab/> <text:s text:c="2"/>Considerando o falecimento d</text:span><text:span text:style-name="T44">o</text:span><text:span text:style-name="T45"> </text:span><text:span text:style-name="T16">S</text:span><text:span text:style-name="T17">enhor</text:span><text:span text:style-name="T18"> </text:span><text:span text:style-name="T19">Marco Antônio Xavier de Lima</text:span><text:span text:style-name="T46">, </text:span><text:span text:style-name="T47">o “Magrão”,</text:span><text:span text:style-name="T46"> </text:span><text:span text:style-name="T48">ocorrido </text:span><text:span text:style-name="T49">dia </text:span><text:span text:style-name="T50">10</text:span><text:span text:style-name="T49"> de </text:span><text:span text:style-name="T50">dezembro</text:span><text:span text:style-name="T49"> aos </text:span><text:span text:style-name="T50">69</text:span><text:span text:style-name="T49"> anos de idade, </text:span><text:span text:style-name="T43">que deixa</text:span><text:span text:style-name="T45">rá</text:span><text:span text:style-name="T43"> saudades no seio de sua família e amigos.</text:span></text:p>
      <text:p text:style-name="P17"/>
      <text:p text:style-name="P18">Considerando <text:span text:style-name="T34">que </text:span><text:span text:style-name="T53">n</text:span>ão compreendemos hoje exatamente porque essas situações ocorrem, no entanto são provações pelas quais todos passamos.</text:p>
      <text:p text:style-name="P18"/>
      <text:p text:style-name="P19">Considerando que o <text:span text:style-name="T54">S</text:span>enhor Marco Antônio foi um cidadão atuante, sendo vereador por dois mandatos em nosso município</text:p>
      <text:p text:style-name="P10"><text:span text:style-name="T51">Considerando, enfim, que </text:span><text:span text:style-name="T52">estes</text:span><text:span text:style-name="T51"> fatos, parecem ser irreais, é bom pensar e traz consolo maior saber que um dia nos encontraremos todos na morada celestial e serão lembrados com alegria os momentos que aqui juntos convivemos</text:span>.</text:p>
      <text:p text:style-name="P8">ISSO POSTO,</text:p>
      <text:p text:style-name="P11">REQUER<text:span text:style-name="T55">EM</text:span>:</text:p>
      <text:p text:style-name="P20">1. Seja consignado em Ata Voto de <text:span text:style-name="T6">Pesar pelo falecimento </text:span><text:span text:style-name="T7">d</text:span><text:span text:style-name="T8">o</text:span><text:span text:style-name="T53"> </text:span><text:span text:style-name="T9">s</text:span><text:span text:style-name="T10">enhor</text:span><text:span text:style-name="T9"> </text:span><text:span text:style-name="T11">Marco Antônio Xavier de Lima</text:span><text:span text:style-name="T7">; e </text:span></text:p>
      <text:p text:style-name="P21">2. Seja oficiado aos familiares<text:span text:style-name="T5">,</text:span> <text:span text:style-name="T5">com as condolências em nome</text:span> desta Casa Legislativa.</text:p>
      <text:p text:style-name="P7"><text:span text:style-name="T20">Novo Hamburgo,</text:span><text:span text:style-name="T21"> </text:span><text:span text:style-name="T22">11</text:span><text:span text:style-name="T23"> </text:span><text:span text:style-name="T24">de </text:span><text:span text:style-name="T22">dezembr</text:span><text:span text:style-name="T25">o</text:span><text:span text:style-name="T20"> de 201</text:span><text:span text:style-name="T26">4</text:span><text:span text:style-name="T20">.</text:span></text:p>
      <text:p text:style-name="P13"><text:span text:style-name="T27"/></text:p>
      <text:p text:style-name="P13"><text:span text:style-name="T1"><text:s text:c="10"/>Vereador Raul Cassel<text:tab/> <text:s text:c="6"/></text:span><text:span text:style-name="T2">Vereador Naasom Luciano <text:s text:c="8"/>Vereador Sergio Hanich<text:tab/><text:tab/></text:span></text:p>
      <text:p text:style-name="P13"><text:span text:style-name="T2"/></text:p>
      <text:p text:style-name="P13"><text:span text:style-name="T2"><text:tab/>Vereador Inspetor Luz<text:tab/> <text:s text:c="7"/>Vereador Gerson Peteffi<text:tab/> <text:s text:c="8"/>Vereador Antonio Lucas</text:span></text:p>
      <text:p text:style-name="P13"><text:span text:style-name="T2"/></text:p>
      <text:p text:style-name="P13"><text:span text:style-name="T2"><text:s text:c="6"/>Vereadora Patrícia Beck<text:tab/> <text:s text:c="7"/>Vereador Issur Koch<text:tab/> <text:s text:c="4"/>Vereador Luiz Fernando Farias<text:tab/></text:span></text:p>
      <text:p text:style-name="P13"><text:span text:style-name="T2"><text:tab/><text:tab/></text:span></text:p>
      <text:p text:style-name="P12"><text:span text:style-name="T2"><text:s text:c="14"/>Vereador Vilmar Heming<text:tab/><text:tab/> <text:s text:c="25"/>Vereador Jorge Tats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5T19:05:26</meta:print-date>
    <meta:document-statistic meta:table-count="0" meta:image-count="1" meta:object-count="0" meta:page-count="1" meta:paragraph-count="23" meta:word-count="270" meta:character-count="1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