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74360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74360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4360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e9935" officeooo:paragraph-rsid="00274360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74360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74360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bold" officeooo:paragraph-rsid="00274360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360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2af45d" officeooo:paragraph-rsid="002af45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7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2af45d" officeooo:paragraph-rsid="002af45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c1a4" style:font-weight-asian="normal" style:font-weight-complex="normal"/>
    </style:style>
    <style:style style:name="T3" style:family="text">
      <style:text-properties fo:font-weight="normal" officeooo:rsid="000b38e3" style:font-weight-asian="normal" style:font-weight-complex="normal"/>
    </style:style>
    <style:style style:name="T4" style:family="text">
      <style:text-properties fo:font-weight="normal" officeooo:rsid="002ca115" style:font-weight-asian="normal" style:font-weight-complex="normal"/>
    </style:style>
    <style:style style:name="T5" style:family="text">
      <style:text-properties fo:font-weight="normal" officeooo:rsid="002d639b" style:font-weight-asian="normal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0847bc" style:font-name-asian="Arial1" style:font-name-complex="Arial1"/>
    </style:style>
    <style:style style:name="T8" style:family="text">
      <style:text-properties officeooo:rsid="00175011"/>
    </style:style>
    <style:style style:name="T9" style:family="text">
      <style:text-properties officeooo:rsid="0006c1a4"/>
    </style:style>
    <style:style style:name="T10" style:family="text">
      <style:text-properties officeooo:rsid="00086c59"/>
    </style:style>
    <style:style style:name="T11" style:family="text">
      <style:text-properties officeooo:rsid="0003edb8"/>
    </style:style>
    <style:style style:name="T12" style:family="text">
      <style:text-properties officeooo:rsid="00274360"/>
    </style:style>
    <style:style style:name="T13" style:family="text">
      <style:text-properties officeooo:rsid="00293891"/>
    </style:style>
    <style:style style:name="T14" style:family="text">
      <style:text-properties officeooo:rsid="002af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INDICAÇÃO</text:span><text:span text:style-name="T9"> </text:span><text:s/>Nº <text:span text:style-name="T13">3716</text:span>/201<text:span text:style-name="T10">4</text:span></text:p>
      <text:p text:style-name="P9"/>
      <text:p text:style-name="P14"/>
      <text:p text:style-name="P15"><text:span text:style-name="T5">Sugere</text:span><text:span text:style-name="T2"> estudo de viabilidade </text:span><text:span text:style-name="T4">para</text:span><text:span text:style-name="T2"> implantação de </text:span><text:span text:style-name="T3">8º e 9º ano na EMEF Nilo Peçanha, no Bairro Ideal.</text:span></text:p>
      <text:p text:style-name="P10"/>
      <text:p text:style-name="P10"/>
      <text:p text:style-name="P10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7">Esta é uma solicitação que atenderá os anseios da comunidade, tendo em vista o grande número de alunos que, ao completarem o 7º ano, precisam se deslocar para outra Instituição de Ensino, podendo permanecer por mais dois anos estudando na mesma Escola e <text:s/>próxima às suas casas.</text:p>
      <text:p text:style-name="P17"/>
      <text:p text:style-name="P18">Sabedores da atenção de Vossa Excelência aos reais anseios da comunidade, encaminha-se esta solicitação, esperando encontrar guarida, intermediando sugestão de membros da nossa comunidade.</text:p>
      <text:p text:style-name="P17"/>
      <text:p text:style-name="P17">Novo Hamburgo, 12 <text:s/>de dezembro de 2014.</text:p>
      <text:p text:style-name="P13"/>
      <text:p text:style-name="P13"/>
      <text:p text:style-name="P11">Vereador <text:span text:style-name="T11">Issur </text:span><text:span text:style-name="T14">Koch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8">R</text:span>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2T10:56:35</meta:print-date>
    <meta:document-statistic meta:table-count="0" meta:image-count="1" meta:object-count="0" meta:page-count="1" meta:paragraph-count="15" meta:word-count="210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