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3c659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3c659a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0cm" style:auto-text-indent="false"/>
      <style:text-properties style:font-name="Nimbus Roman No9 L" fo:font-size="12pt" fo:font-weight="normal" officeooo:paragraph-rsid="003decd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1.401cm" fo:margin-bottom="0cm" fo:text-align="justify" style:justify-single-word="false" fo:text-indent="0cm" style:auto-text-indent="false"/>
      <style:text-properties style:font-name="Nimbus Roman No9 L" fo:font-size="12pt" fo:font-weight="normal" officeooo:rsid="0038fcdf" officeooo:paragraph-rsid="003decd6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3decd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43c57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573282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573282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3decd6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9.999cm" fo:margin-right="0cm" fo:margin-top="1.401cm" fo:margin-bottom="0cm" fo:text-align="end" style:justify-single-word="false" fo:text-indent="0cm" style:auto-text-indent="false"/>
      <style:text-properties style:font-name="Nimbus Roman No9 L" fo:font-size="12pt" fo:font-weight="normal" officeooo:paragraph-rsid="003decd6" style:font-size-asian="12pt" style:font-weight-asian="normal" style:font-size-complex="12pt" style:font-weight-complex="normal"/>
    </style:style>
    <style:style style:name="P19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73282" style:font-size-asian="6pt" style:font-size-complex="6pt"/>
    </style:style>
    <style:style style:name="T1" style:family="text">
      <style:text-properties officeooo:rsid="0038fcdf"/>
    </style:style>
    <style:style style:name="T2" style:family="text">
      <style:text-properties officeooo:rsid="0014022e"/>
    </style:style>
    <style:style style:name="T3" style:family="text">
      <style:text-properties officeooo:rsid="00096cef"/>
    </style:style>
    <style:style style:name="T4" style:family="text">
      <style:text-properties officeooo:rsid="000922bb"/>
    </style:style>
    <style:style style:name="T5" style:family="text">
      <style:text-properties officeooo:rsid="000b1fe4"/>
    </style:style>
    <style:style style:name="T6" style:family="text">
      <style:text-properties officeooo:rsid="0044f7aa"/>
    </style:style>
    <style:style style:name="T7" style:family="text">
      <style:text-properties officeooo:rsid="0045774f"/>
    </style:style>
    <style:style style:name="T8" style:family="text">
      <style:text-properties officeooo:rsid="004e8761"/>
    </style:style>
    <style:style style:name="T9" style:family="text">
      <style:text-properties officeooo:rsid="00520d4c"/>
    </style:style>
    <style:style style:name="T10" style:family="text">
      <style:text-properties officeooo:rsid="0055a6ee"/>
    </style:style>
    <style:style style:name="T11" style:family="text">
      <style:text-properties officeooo:rsid="0056aa9c"/>
    </style:style>
    <style:style style:name="T12" style:family="text">
      <style:text-properties officeooo:rsid="00573282"/>
    </style:style>
    <style:style style:name="T13" style:family="text">
      <style:text-properties officeooo:rsid="0021c105"/>
    </style:style>
    <style:style style:name="T1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/><text:span text:style-name="T12">3719</text:span>/201<text:span text:style-name="T8">4</text:span></text:p>
      <text:p text:style-name="P15"><text:bookmark-start text:name="__DdeLink__60_1092876642"/><text:bookmark-start text:name="__DdeLink__577_776675552"/><text:bookmark-start text:name="__DdeLink__68_786118997"/><text:bookmark-start text:name="__DdeLink__49_1495223248"/><text:bookmark-start text:name="__DdeLink__51_1375646351"/><text:bookmark-start text:name="__DdeLink__52_57322285"/><text:bookmark-start text:name="__DdeLink__86_1893949964"/><text:bookmark-start text:name="__DdeLink__143_1971941312"/><text:bookmark-start text:name="__DdeLink__43_217127930"/><text:bookmark-start text:name="__DdeLink__33_1727497376"/><text:bookmark-start text:name="__DdeLink__36_186899371"/><text:bookmark-start text:name="__DdeLink__979_158915792"/><text:bookmark-start text:name="__DdeLink__41_273437110"/><text:bookmark-start text:name="__DdeLink__59_1193942535"/><text:bookmark-start text:name="__DdeLink__38_1769931745"/><text:span text:style-name="T11">Solicita capina e limpeza junto ao meio</text:span><text:span text:style-name="T13">-</text:span><text:span text:style-name="T11">fio em toda extensão da Rua </text:span><text:bookmark-end text:name="__DdeLink__43_217127930"/><text:bookmark-end text:name="__DdeLink__33_1727497376"/><text:bookmark-end text:name="__DdeLink__36_186899371"/><text:bookmark-end text:name="__DdeLink__979_158915792"/><text:bookmark-end text:name="__DdeLink__41_273437110"/><text:bookmark-end text:name="__DdeLink__59_1193942535"/><text:bookmark-end text:name="__DdeLink__38_1769931745"/><text:span text:style-name="T12">Vidal Brasil</text:span><text:span text:style-name="T11">, no Bairro </text:span><text:bookmark-end text:name="__DdeLink__60_1092876642"/><text:bookmark-end text:name="__DdeLink__577_776675552"/><text:bookmark-end text:name="__DdeLink__68_786118997"/><text:bookmark-end text:name="__DdeLink__49_1495223248"/><text:bookmark-end text:name="__DdeLink__51_1375646351"/><text:bookmark-end text:name="__DdeLink__52_57322285"/><text:bookmark-end text:name="__DdeLink__86_1893949964"/><text:bookmark-end text:name="__DdeLink__143_1971941312"/><text:span text:style-name="T12">Hamburgo Velho.</text:span></text:p>
      <text:p text:style-name="P13">O Vereador que este subscreve solicita à Mesa, após os trâmites regimentais, sirva-se enviar cópia da presente proposição ao Exmo. Sr. Prefeito Municipal, para que estude a viabilidade da mesma, considerando que:</text:p>
      <text:p text:style-name="P16"><text:span text:style-name="T3">A comunidade solicita a capina e limpeza junto ao meio</text:span><text:span text:style-name="T13">-</text:span><text:span text:style-name="T3">fio em toda extensão da </text:span><text:span text:style-name="T11">Rua </text:span><text:span text:style-name="T12">Vidal Brasil</text:span><text:span text:style-name="T3">, no Bairro </text:span><text:span text:style-name="T12">Hamburgo Velho</text:span><text:span text:style-name="T3">, devido às más condições de conservação. </text:span><text:span text:style-name="T13">O</text:span><text:span text:style-name="T3"> passeio público encontra-se tomado pelo mato e lixo, o que torna o local inseguro e não permite a passagem e circulação dos pedestres com tranquilidade.</text:span></text:p>
      <text:p text:style-name="P12"/>
      <text:p text:style-name="P12">Diante do exposto, solicito urgência neste pedido.</text:p>
      <text:p text:style-name="P8"/>
      <text:p text:style-name="P8"><text:s text:c="30"/>Novo Hamburgo, <text:span text:style-name="T11">12 de dezembro</text:span><text:span text:style-name="T8"> de 2014.</text:span></text:p>
      <text:p text:style-name="P18"><text:s text:c="18"/>Vereador <text:span text:style-name="T2">Inspetor Luz</text:span></text:p>
      <text:p text:style-name="P9"/>
      <text:p text:style-name="P4"/>
      <text:p text:style-name="P4"/>
      <text:p text:style-name="P5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7">Obs.: Redação conforme o original do autor.</text:p>
      <text:p text:style-name="P6"><text:span text:style-name="T1">/</text:span><text:span text:style-name="T9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73282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12-12T12:19:45</dc:date>
    <meta:printed-by>Juliane Ribas</meta:printed-by>
    <meta:print-date>2013-10-30T13:29:37</meta:print-date>
    <dc:language>pt-BR</dc:language>
    <meta:editing-cycles>83</meta:editing-cycles>
    <meta:editing-duration>PT04H13M46S</meta:editing-duration>
    <dc:creator>Gabriela Santos</dc:creator>
    <meta:document-statistic meta:table-count="0" meta:image-count="1" meta:object-count="0" meta:page-count="1" meta:paragraph-count="15" meta:word-count="202" meta:character-count="126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