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fa39f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9f680"/>
    </style:style>
    <style:style style:name="T8" style:family="text">
      <style:text-properties officeooo:rsid="002bf45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40eb2" style:font-weight-asian="normal" style:font-name-complex="Arial" style:font-weight-complex="normal"/>
    </style:style>
    <style:style style:name="T12" style:family="text">
      <style:text-properties fo:font-weight="normal" officeooo:rsid="002fa39f" style:font-weight-asian="normal" style:font-name-complex="Arial" style:font-weight-complex="normal"/>
    </style:style>
    <style:style style:name="T13" style:family="text">
      <style:text-properties fo:font-weight="normal" officeooo:rsid="0014093d" style:font-weight-asian="normal" style:font-name-complex="Arial" style:font-weight-complex="normal"/>
    </style:style>
    <style:style style:name="T14" style:family="text">
      <style:text-properties fo:font-weight="normal" officeooo:rsid="00151abe" style:font-weight-asian="normal" style:font-name-complex="Arial" style:font-weight-complex="normal"/>
    </style:style>
    <style:style style:name="T15" style:family="text">
      <style:text-properties officeooo:rsid="00107e1e"/>
    </style:style>
    <style:style style:name="T16" style:family="text">
      <style:text-properties officeooo:rsid="00140eb2"/>
    </style:style>
    <style:style style:name="T17" style:family="text">
      <style:text-properties officeooo:rsid="0014093d"/>
    </style:style>
    <style:style style:name="T18" style:family="text">
      <style:text-properties officeooo:rsid="00151abe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officeooo:rsid="000ca183"/>
    </style:style>
    <style:style style:name="T2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officeooo:rsid="002dbd65"/>
    </style:style>
    <style:style style:name="T24" style:family="text">
      <style:text-properties officeooo:rsid="002fa39f"/>
    </style:style>
    <style:style style:name="T25" style:family="text">
      <style:text-properties style:font-name-complex="Arial"/>
    </style:style>
    <style:style style:name="T26" style:family="text">
      <style:text-properties officeooo:rsid="00140eb2" style:font-name-complex="Arial"/>
    </style:style>
    <style:style style:name="T27" style:family="text">
      <style:text-properties officeooo:rsid="0014093d" style:font-name-complex="Arial"/>
    </style:style>
    <style:style style:name="T28" style:family="text">
      <style:text-properties officeooo:rsid="00151abe" style:font-name-complex="Arial"/>
    </style:style>
    <style:style style:name="T29" style:family="text">
      <style:text-properties officeooo:rsid="000ca183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<text:s/>Nº <text:span text:style-name="T8">372</text:span><text:span text:style-name="T23">1</text:span>/20<text:span text:style-name="T1">1</text:span><text:span text:style-name="T4">4</text:span></text:p>
      <text:p text:style-name="P13"/>
      <text:p text:style-name="P12"><text:span text:style-name="T5">Solicita recomposição asfáltic</text:span><text:span text:style-name="T15">a </text:span><text:span text:style-name="T16">da </text:span><text:span text:style-name="T24">R</text:span><text:span text:style-name="T17">ua </text:span><text:span text:style-name="T18">Tamandaré, em trechos</text:span><text:span text:style-name="T16"> </text:span><text:span text:style-name="T18">entre as </text:span><text:span text:style-name="T24">R</text:span><text:span text:style-name="T18">uas Bento Gonçalves e Lavras do Sul, </text:span><text:span text:style-name="T16">no Bairro </text:span><text:span text:style-name="T18">Centro</text:span><text:span text:style-name="T16">.</text:span><text:span text:style-name="T17"> 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25">Há necessidade de recomposição asfáltica </text:span><text:span text:style-name="T26">da </text:span><text:span text:style-name="T12">R</text:span><text:span text:style-name="T13">ua </text:span><text:span text:style-name="T14">Tamandaré, em trechos</text:span><text:span text:style-name="T11"> </text:span><text:span text:style-name="T14">entre as </text:span><text:span text:style-name="T12">R</text:span><text:span text:style-name="T14">uas Bento Gonçalves e Lavras do Sul, </text:span><text:span text:style-name="T11">no Bairro </text:span><text:span text:style-name="T14">Centro</text:span><text:span text:style-name="T11">,</text:span><text:span text:style-name="T29"> </text:span><text:span text:style-name="T25">uma vez que a pavimentação encontra-se em péssimo estado de conservação, apresentando uma série de irregularidades e buracos que dificultam o trânsito de veículos nessa via pública.</text:span></text:p>
      <text:p text:style-name="P16"><text:span text:style-name="T10"/></text:p>
      <text:p text:style-name="P16"><text:span text:style-name="T10">Diante do acima exposto e sabedores da atenção de Vossa Excelência aos reais anseios da comunidade, contamos com seu apoio no atendimento deste pedido.</text:span></text:p>
      <text:p text:style-name="P8">Novo Hamburgo, <text:span text:style-name="T7">12 de dezembro</text:span> <text:span text:style-name="T4"><text:s/>de 2014</text:span></text:p>
      <text:p text:style-name="P6"/>
      <text:p text:style-name="P7"/>
      <text:p text:style-name="P7"><text:s text:c="78"/>Vereador <text:span text:style-name="T1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: Redação conforme original do autor.</text:p>
      <text:p text:style-name="P18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12T12:27:09</dc:date>
    <meta:printed-by>Gabriela Santos</meta:printed-by>
    <meta:print-date>2014-12-12T12:22:58</meta:print-date>
    <dc:language>pt-BR</dc:language>
    <meta:editing-cycles>48</meta:editing-cycles>
    <meta:editing-duration>PT02H43M35S</meta:editing-duration>
    <meta:document-statistic meta:table-count="0" meta:image-count="1" meta:object-count="0" meta:page-count="1" meta:paragraph-count="15" meta:word-count="214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