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8fb92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officeooo:rsid="0038fcdf" officeooo:paragraph-rsid="003decd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3c57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56aa9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478b3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8fcdf"/>
    </style:style>
    <style:style style:name="T3" style:family="text">
      <style:text-properties officeooo:rsid="0014022e"/>
    </style:style>
    <style:style style:name="T4" style:family="text">
      <style:text-properties officeooo:rsid="00096cef"/>
    </style:style>
    <style:style style:name="T5" style:family="text">
      <style:text-properties officeooo:rsid="000922bb"/>
    </style:style>
    <style:style style:name="T6" style:family="text">
      <style:text-properties officeooo:rsid="000b1fe4"/>
    </style:style>
    <style:style style:name="T7" style:family="text">
      <style:text-properties officeooo:rsid="0044f7aa"/>
    </style:style>
    <style:style style:name="T8" style:family="text">
      <style:text-properties officeooo:rsid="0045774f"/>
    </style:style>
    <style:style style:name="T9" style:family="text">
      <style:text-properties officeooo:rsid="004e8761"/>
    </style:style>
    <style:style style:name="T10" style:family="text">
      <style:text-properties officeooo:rsid="00520d4c"/>
    </style:style>
    <style:style style:name="T11" style:family="text">
      <style:text-properties officeooo:rsid="0055a6ee"/>
    </style:style>
    <style:style style:name="T12" style:family="text">
      <style:text-properties officeooo:rsid="0056aa9c"/>
    </style:style>
    <style:style style:name="T13" style:family="text">
      <style:text-properties officeooo:rsid="0058fb92"/>
    </style:style>
    <style:style style:name="T14" style:family="text">
      <style:text-properties officeooo:rsid="0058ff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/><text:span text:style-name="T14">3</text:span><text:span text:style-name="T13">722</text:span>/201<text:span text:style-name="T9">4</text:span></text:p>
      <text:p text:style-name="P17">Solicita <text:span text:style-name="T11">limpeza </text:span><text:span text:style-name="T12">da </text:span><text:span text:style-name="T3"><text:s/></text:span><text:span text:style-name="T8">b</text:span><text:span text:style-name="T3">oca-de-</text:span><text:span text:style-name="T8">l</text:span><text:span text:style-name="T3">obo localizada </text:span><text:span text:style-name="T12">na esquina das </text:span><text:span text:style-name="T13">R</text:span><text:span text:style-name="T12">uas General Cândido Mariano da Silva</text:span><text:span text:style-name="T9"> <text:s/></text:span><text:span text:style-name="T12">e São Lourenço do Sul.</text:span></text:p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5">É necessári<text:span text:style-name="T7">o</text:span> <text:span text:style-name="T11">a limpeza</text:span><text:span text:style-name="T3"> </text:span><text:span text:style-name="T12">d</text:span><text:span text:style-name="T3">a </text:span><text:span text:style-name="T8">b</text:span><text:span text:style-name="T3">oca-de-</text:span><text:span text:style-name="T8">l</text:span><text:span text:style-name="T3">obo localizada </text:span><text:span text:style-name="T12">na esquina das </text:span><text:span text:style-name="T13">R</text:span><text:span text:style-name="T12">uas General Cândido Mariano da Silva</text:span><text:span text:style-name="T9"> <text:s/></text:span><text:span text:style-name="T12">e São Lourenço do Sul</text:span><text:span text:style-name="T9">.</text:span> <text:span text:style-name="T10">P</text:span>a<text:span text:style-name="T4">ra assim </text:span>evita<text:span text:style-name="T4">rmos possíveis </text:span><text:span text:style-name="T5">acidente</text:span><text:span text:style-name="T4">s</text:span><text:span text:style-name="T5"> aos transeuntes que </text:span><text:span text:style-name="T4">passam </text:span><text:span text:style-name="T5">pelo local. </text:span><text:span text:style-name="T4">E com essa melhoria </text:span><text:span text:style-name="T6">vai ser mais difícil</text:span><text:span text:style-name="T4"> <text:s/>ter</text:span><text:span text:style-name="T6">mos</text:span><text:span text:style-name="T4"> problemas com a canalização entupida. </text:span></text:p>
      <text:p text:style-name="P13">Diante do exposto, solicito urgência neste pedido.</text:p>
      <text:p text:style-name="P9"/>
      <text:p text:style-name="P9"><text:s text:c="30"/>Novo Hamburgo, <text:span text:style-name="T12">12 de dezembro</text:span><text:span text:style-name="T9"> de 2014</text:span></text:p>
      <text:p text:style-name="P18"><text:s text:c="18"/>Vereador <text:span text:style-name="T3">Inspetor Luz</text:span></text:p>
      <text:p text:style-name="P10"/>
      <text:p text:style-name="P5"/>
      <text:p text:style-name="P5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8">Obs.: Redação conforme o original do autor.</text:p>
      <text:p text:style-name="P7"><text:span text:style-name="T2">/</text:span><text:span text:style-name="T1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8fb9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15T12:50:23</dc:date>
    <meta:printed-by>Juliane Ribas</meta:printed-by>
    <meta:print-date>2013-10-30T13:29:37</meta:print-date>
    <dc:language>pt-BR</dc:language>
    <meta:editing-cycles>84</meta:editing-cycles>
    <meta:editing-duration>PT04H10M42S</meta:editing-duration>
    <dc:creator>Gabriela Santos</dc:creator>
    <meta:document-statistic meta:table-count="0" meta:image-count="1" meta:object-count="0" meta:page-count="1" meta:paragraph-count="15" meta:word-count="196" meta:character-count="12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