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3.93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088f2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fo:font-size="12pt" officeooo:paragraph-rsid="00088f21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046cm" style:auto-text-indent="false"/>
      <style:text-properties style:font-name="Nimbus Roman No9 L" fo:font-size="12pt" officeooo:paragraph-rsid="00088f2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088f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8f21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officeooo:rsid="00088f21"/>
    </style:style>
    <style:style style:name="T5" style:family="text">
      <style:text-properties style:font-name="Nimbus Roman No9 L" fo:font-weight="normal" style:font-weight-asian="normal" style:font-weight-complex="normal"/>
    </style:style>
    <style:style style:name="T6" style:family="text">
      <style:text-properties style:font-name="Nimbus Roman No9 L" fo:font-weight="normal" officeooo:rsid="00088f21" style:font-weight-asian="normal" style:font-weight-complex="normal"/>
    </style:style>
    <style:style style:name="T7" style:family="text">
      <style:text-properties officeooo:rsid="00097b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<text:s/>Nº <text:span text:style-name="T7">1498</text:span>/2014</text:p>
      <text:p text:style-name="P6"/>
      <text:p text:style-name="P6"/>
      <text:p text:style-name="P6"/>
      <text:list xml:id="list3544957321" text:style-name="L1">
        <text:list-header>
          <text:p text:style-name="P17">Requer <text:span text:style-name="T4">a </text:span>designação do Vereador Roger Corrêa para participar da 9ª Bienal da UNE, que ocorrerá na cidade do Rio de Janeiro, de <text:span text:style-name="T4">1º</text:span> a 06 de fevereiro de 2015.</text:p>
        </text:list-header>
      </text:list>
      <text:p text:style-name="P7"/>
      <text:p text:style-name="P7"/>
      <text:p text:style-name="P7"/>
      <text:p text:style-name="P7"/>
      <text:p text:style-name="P8"/>
      <text:p text:style-name="P15"><text:span text:style-name="T1">O Vereador que este subscreve, requer à Mesa, após os trâmites regimentais, <text:s/></text:span><text:span text:style-name="T2">a </text:span><text:span text:style-name="T1">designação do Vereador Roger Corrêa para participar da 9ª Bienal da UNE, que ocorrerá na cidade do Rio de Janeiro, de </text:span><text:span text:style-name="T2">1º</text:span><text:span text:style-name="T1"> a 06 de fevereiro de 2015, </text:span><text:span text:style-name="T2">considerando que:</text:span></text:p>
      <text:p text:style-name="P18">A Bienal da UNE é uma mostra de tudo o que está sendo produzido de arte estudantil nas universidades brasileiras, envolvendo música, cinema, literatura, teatro, ciência e tecnologia e também outras linguagens. </text:p>
      <text:p text:style-name="P14"><text:span text:style-name="T3">Desde a sua primeira edição, reúne milhares de estudantes de todas as regiões do país</text:span><text:span text:style-name="T1">, nesta edição o evento terá o tema <text:s/>“Vozes do Brasil” que discutirá as diferentes concepções de nossa língua e suas expressões. </text:span></text:p>
      <text:p text:style-name="P16"><text:span text:style-name="T5">A participação na Bienal da UNE proporcionará </text:span><text:span text:style-name="T6">conhecimento da</text:span><text:span text:style-name="T5"> realidade de jovens de todo o Brasil, bem como </text:span><text:span text:style-name="T6">de</text:span><text:span text:style-name="T5"> ferramentas e políticas públicas que podem colaborar com a ação parlamentar. <text:s/></text:span><text:tab/><text:tab/><text:tab/><text:tab/></text:p>
      <text:p text:style-name="P11">Novo Hamburgo, 12 dezembro de 2014.</text:p>
      <text:p text:style-name="P10"/>
      <text:p text:style-name="P10">Vereador Roger Corrêa</text:p>
      <text:p text:style-name="P9"/>
      <text:p text:style-name="P9"/>
      <text:p text:style-name="P12"/>
      <text:p text:style-name="P12"/>
      <text:p text:style-name="P12">Obs.: Redação conforme o original do autor.</text:p>
      <text:p text:style-name="P13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1T14:10:39</meta:creation-date>
    <dc:language>pt-BR</dc:language>
    <meta:editing-cycles>1</meta:editing-cycles>
    <meta:editing-duration>PT00H00M00S</meta:editing-duration>
    <meta:print-date>2014-12-12T10:04:34</meta:print-date>
    <meta:document-statistic meta:table-count="0" meta:image-count="1" meta:object-count="0" meta:page-count="1" meta:paragraph-count="16" meta:word-count="261" meta:character-count="1536"/>
    <meta:user-defined meta:name="Info 1"/>
    <meta:user-defined meta:name="Info 2"/>
    <meta:user-defined meta:name="Info 3"/>
    <meta:user-defined meta:name="Info 4"/>
  </office:meta>
</office:document-meta>
</file>