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b41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682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af57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b383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9682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a0b655" officeooo:paragraph-rsid="0093c71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eb03f"/>
    </style:style>
    <style:style style:name="T4" style:family="text">
      <style:text-properties officeooo:rsid="004f95f5"/>
    </style:style>
    <style:style style:name="T5" style:family="text">
      <style:text-properties officeooo:rsid="0063a8dc"/>
    </style:style>
    <style:style style:name="T6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9b4afc"/>
    </style:style>
    <style:style style:name="T9" style:family="text">
      <style:text-properties officeooo:rsid="009bf061"/>
    </style:style>
    <style:style style:name="T10" style:family="text">
      <style:text-properties officeooo:rsid="00acae22"/>
    </style:style>
    <style:style style:name="T11" style:family="text">
      <style:text-properties officeooo:rsid="00ae3f62"/>
    </style:style>
    <style:style style:name="T12" style:family="text">
      <style:text-properties officeooo:rsid="00b2cbc5"/>
    </style:style>
    <style:style style:name="T13" style:family="text">
      <style:text-properties officeooo:rsid="00b2d827"/>
    </style:style>
    <style:style style:name="T14" style:family="text">
      <style:text-properties officeooo:rsid="00b2e757"/>
    </style:style>
    <style:style style:name="T15" style:family="text">
      <style:text-properties officeooo:rsid="00b38302"/>
    </style:style>
    <style:style style:name="T16" style:family="text">
      <style:text-properties officeooo:rsid="00b769e2"/>
    </style:style>
    <style:style style:name="T17" style:family="text">
      <style:text-properties officeooo:rsid="00b781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17">1499</text:span>/201<text:span text:style-name="T4">4</text:span></text:p>
      <text:p text:style-name="P20">Requer informações <text:span text:style-name="T8">sobre </text:span><text:span text:style-name="T10">obra de alargamento da Rua Bagé, no Bairro Boa Vista.</text:span></text:p>
      <text:p text:style-name="P15">O Vereador que este subscreve solicita à Mesa, após os trâmites regimentais, sirva-se enviar cópia d<text:span text:style-name="T3">o</text:span> presente <text:span text:style-name="T3">requerimento</text:span> ao Exmo. <text:span text:style-name="T7">Sr. Prefeito Municipal</text:span><text:span text:style-name="T6"> para que forneça as seguintes informações:</text:span></text:p>
      <text:p text:style-name="P18"/>
      <text:p text:style-name="P16"><text:span text:style-name="T9">Requer </text:span>informações so<text:span text:style-name="T11">bre </text:span><text:span text:style-name="T10">obra de alargamento da Rua Bagé, no Bairro Boa Vista.</text:span></text:p>
      <text:p text:style-name="P17"><text:span text:style-name="T12">Requer informações detalhadas </text:span><text:span text:style-name="T15">e </text:span><text:span text:style-name="T14">todos os pareceres </text:span><text:span text:style-name="T12">do pedido de providências nº 110/2013, que recebeu o nº 60720/2013-5 </text:span><text:span text:style-name="T13">no expediente da Prefeitura. </text:span></text:p>
      <text:p text:style-name="P22"/>
      <text:p text:style-name="P14">O vereador que este subscreve solicita tais documentos, para repassar as devidas informações aos contribuintes.</text:p>
      <text:p text:style-name="P19"><text:s/>Sabedores da atenção de Vossa Excelência aos reais anseios da comunidade, contamos com seu apoio neste pedido.</text:p>
      <text:p text:style-name="P12">Novo Hamburgo, <text:span text:style-name="T16">15</text:span><text:span text:style-name="T2"> </text:span>de <text:span text:style-name="T16">dezembro</text:span> de 201<text:span text:style-name="T4">4.</text:span></text:p>
      <text:p text:style-name="P13"/>
      <text:p text:style-name="P12"><text:span text:style-name="T4"><text:s text:c="84"/></text:span>Vereador <text:span text:style-name="T1">Cristiano Coller</text:span></text:p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9">Obs.: Redação conforme o original do autor.</text:p>
      <text:p text:style-name="P8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12-15T12:40:04</dc:date>
    <dc:language>pt-BR</dc:language>
    <meta:editing-cycles>154</meta:editing-cycles>
    <meta:editing-duration>PT03H50M29S</meta:editing-duration>
    <dc:creator>Maria Gerhard</dc:creator>
    <meta:printed-by>Maria Gerhard</meta:printed-by>
    <meta:print-date>2014-12-15T12:39:54</meta:print-date>
    <meta:document-statistic meta:table-count="0" meta:image-count="1" meta:object-count="0" meta:page-count="1" meta:paragraph-count="17" meta:word-count="199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