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e1c0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e3bf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d5ad14" officeooo:paragraph-rsid="00c7ce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b904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e69f47" officeooo:paragraph-rsid="00e69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419388"/>
    </style:style>
    <style:style style:name="T6" style:family="text">
      <style:text-properties officeooo:rsid="00424755"/>
    </style:style>
    <style:style style:name="T7" style:family="text">
      <style:text-properties officeooo:rsid="008d47df"/>
    </style:style>
    <style:style style:name="T8" style:family="text">
      <style:text-properties officeooo:rsid="002d0972"/>
    </style:style>
    <style:style style:name="T9" style:family="text">
      <style:text-properties officeooo:rsid="00bbe687"/>
    </style:style>
    <style:style style:name="T10" style:family="text">
      <style:text-properties officeooo:rsid="00bd7692"/>
    </style:style>
    <style:style style:name="T11" style:family="text">
      <style:text-properties officeooo:rsid="00c1e5fc"/>
    </style:style>
    <style:style style:name="T12" style:family="text">
      <style:text-properties officeooo:rsid="00dbfefa"/>
    </style:style>
    <style:style style:name="T13" style:family="text">
      <style:text-properties officeooo:rsid="00dce827"/>
    </style:style>
    <style:style style:name="T14" style:family="text">
      <style:text-properties officeooo:rsid="00e20f79"/>
    </style:style>
    <style:style style:name="T15" style:family="text">
      <style:text-properties officeooo:rsid="00e3bf79"/>
    </style:style>
    <style:style style:name="T16" style:family="text">
      <style:text-properties officeooo:rsid="00e59586"/>
    </style:style>
    <style:style style:name="T17" style:family="text">
      <style:text-properties officeooo:rsid="00eb67e6"/>
    </style:style>
    <style:style style:name="T18" style:family="text">
      <style:text-properties officeooo:rsid="00ec297d"/>
    </style:style>
    <style:style style:name="T19" style:family="text">
      <style:text-properties officeooo:rsid="00ecde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8">3723</text:span>/201<text:span text:style-name="T5">4</text:span></text:p>
      <text:p text:style-name="P15"><text:span text:style-name="T7">Sugere ao Executivo</text:span><text:span text:style-name="T2"> estudo </text:span><text:span text:style-name="T9">para </text:span><text:span text:style-name="T12">construção de uma pista para caminhada</text:span><text:span text:style-name="T13">s</text:span><text:span text:style-name="T12"> no lado oposto da ciclovia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2"><text:span text:style-name="T7">Sugere ao Executivo</text:span> estudo <text:span text:style-name="T9">para </text:span><text:span text:style-name="T12">construção de uma pista para caminhada</text:span><text:span text:style-name="T13">s</text:span><text:span text:style-name="T12"> no lado oposto da ciclovia.</text:span></text:p>
      <text:p text:style-name="P13"><text:span text:style-name="T11">Com o crescimento do número de pessoas que </text:span><text:span text:style-name="T14">praticam esportes, principalmente caminhadas nossa cidade precisa se adaptar </text:span><text:span text:style-name="T15">a esta pratica com a construção </text:span><text:span text:style-name="T12">de uma pista para caminhada</text:span><text:span text:style-name="T13">s, </text:span><text:span text:style-name="T16">que vai proporcionar as pessoas caminhar com segurança.</text:span></text:p>
      <text:p text:style-name="P17">Como já existe a ciclovia que também está sendo usada por pedestres e tem ocasionado muita discussão entre ciclista e pedestres, sugerimos que do lado oposto a ciclovia seja construído a pista para caminhadas.</text:p>
      <text:p text:style-name="P14"/>
      <text:p text:style-name="P11">Sabedores de Vossa atenção aos reais anseios da sociedade, contamos com seu apoio neste pedido<text:span text:style-name="T8">.</text:span></text:p>
      <text:p text:style-name="P9"/>
      <text:p text:style-name="P8"><text:s text:c="13"/>Novo Hamburgo, <text:span text:style-name="T17">15</text:span><text:span text:style-name="T6"> </text:span>de <text:span text:style-name="T10">dezembro</text:span> de 201<text:span text:style-name="T6">4</text:span>.</text:p>
      <text:p text:style-name="P19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