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60b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60bb"/>
    </style:style>
    <style:style style:name="T3" style:family="text">
      <style:text-properties officeooo:rsid="00212a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725</text:span>/2014</text:p>
      <text:p text:style-name="P8">Solicita troca de local de parada de ônibus na <text:span text:style-name="T2">R</text:span>ua Santino Vítor Rodrigues, em frente ao nº 212, no <text:span text:style-name="T3">B</text:span>airro Boa Saúde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No endereço acima citado, há uma parada de ônibus, que fica bem em frente a uma residência, a qual solicito que seja removida e recolocada acerca de 30 metros à diante.</text:p>
      <text:p text:style-name="P10">Este é um pedido do morador que tem encontrado dificuldade de sair com seu veículo diariamente de sua garagem.</text:p>
      <text:p text:style-name="P9">Diante do acima exposto, contamos com seu apoio no atendimento deste pedido.</text:p>
      <text:p text:style-name="P9">Novo Hamburgo, 1<text:span text:style-name="T2">5</text:span> de dezembro de 2014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60b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8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