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3da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ae5a"/>
    </style:style>
    <style:style style:name="T3" style:family="text">
      <style:text-properties officeooo:rsid="001973d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<text:span text:style-name="T3">º 3726</text:span>/2014</text:p>
      <text:p text:style-name="P6">Solicita vistoria da Secretaria de Obras na Rua Pre<text:span text:style-name="T3">sidente</text:span> Costa e Silva, em frente ao nº 1250,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No endereço acima citado, há uma tampa de ferro no meio da pista de rolagem, a qual os moradores relatam que a qualquer chuva brota esgoto pra fora. Se faz necessário uma vistoria <text:span text:style-name="T2">minuciosa</text:span> para verificar o motivo deste fato, pois causa forte mau cheiro e proliferação de mosquitos.</text:p>
      <text:p text:style-name="P9">Vários moradores destas proximidades tem feito o mesmo relato, sendo um deles, <text:span text:style-name="T3">D</text:span>ona Neusa, que pode ser contatada pelo fone 35560727.</text:p>
      <text:p text:style-name="P9">Diante do exposto, solicito, com urgência, uma vistoria da Secretaria de Obras, para que sejam tomadas as medidas necessárias.</text:p>
      <text:p text:style-name="P8">Novo Hamburgo, 1<text:span text:style-name="T3">5</text:span> de dezembro de 2014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73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6" meta:word-count="230" meta: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