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f1cc8" style:font-size-asian="12pt" style:font-name-complex="Arial1" style:font-size-complex="12pt"/>
    </style:style>
    <style:style style:name="P10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48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f1cc8" style:font-size-asian="12pt" style:font-name-complex="Arial1" style:font-size-complex="12pt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3ad467" officeooo:paragraph-rsid="003f1cc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914e" officeooo:paragraph-rsid="003f1c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font-name="Nimbus Roman No9 L" officeooo:paragraph-rsid="0040688f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d3ec6" officeooo:paragraph-rsid="003d3e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3.0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rsid="001e0400" officeooo:paragraph-rsid="003f1cc8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3.0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40688f" style:font-size-asian="12pt" style:font-name-complex="Arial1" style:font-size-complex="12pt"/>
    </style:style>
    <style:style style:name="P23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caad2" style:font-weight-asian="normal" style:font-weight-complex="normal"/>
    </style:style>
    <style:style style:name="T3" style:family="text">
      <style:text-properties fo:font-weight="normal" officeooo:rsid="001e0400" style:font-weight-asian="normal" style:font-weight-complex="normal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3ad467" style:font-name-asian="Arial" style:font-name-complex="Arial"/>
    </style:style>
    <style:style style:name="T6" style:family="text">
      <style:text-properties style:use-window-font-color="true" fo:font-size="12pt" fo:language="pt" fo:country="BR" fo:font-weight="normal" officeooo:rsid="003f1c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591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967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e0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5c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4068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4068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officeooo:rsid="003286a4"/>
    </style:style>
    <style:style style:name="T14" style:family="text">
      <style:text-properties officeooo:rsid="003ad467"/>
    </style:style>
    <style:style style:name="T15" style:family="text">
      <style:text-properties officeooo:rsid="003d3ec6"/>
    </style:style>
    <style:style style:name="T16" style:family="text">
      <style:text-properties officeooo:rsid="001e0400"/>
    </style:style>
    <style:style style:name="T17" style:family="text">
      <style:text-properties officeooo:rsid="0002b347" style:font-name-complex="Arial1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3d3ec6" style:font-weight-asian="bold"/>
    </style:style>
    <style:style style:name="T20" style:family="text">
      <style:text-properties fo:font-weight="bold" officeooo:rsid="003f1cc8" style:font-weight-asian="bold"/>
    </style:style>
    <style:style style:name="T21" style:family="text">
      <style:text-properties fo:font-weight="bold" officeooo:rsid="002ddc62" style:font-weight-asian="bold"/>
    </style:style>
    <style:style style:name="T22" style:family="text">
      <style:text-properties fo:font-weight="bold" officeooo:rsid="003ad467" style:font-weight-asian="bold"/>
    </style:style>
    <style:style style:name="T23" style:family="text">
      <style:text-properties fo:font-weight="bold" officeooo:rsid="0040688f" style:font-weight-asian="bold"/>
    </style:style>
    <style:style style:name="T24" style:family="text">
      <style:text-properties officeooo:rsid="001f90dd"/>
    </style:style>
    <style:style style:name="T25" style:family="text">
      <style:text-properties officeooo:rsid="001a416a"/>
    </style:style>
    <style:style style:name="T26" style:family="text">
      <style:text-properties officeooo:rsid="004068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9">PEDID</text:span><text:span text:style-name="T18">O </text:span><text:span text:style-name="T19">DE PROVIDÊNCIAS </text:span><text:span text:style-name="T18">Nº </text:span><text:span text:style-name="T23">2</text:span><text:span text:style-name="T18">/</text:span><text:span text:style-name="T21">201</text:span><text:span text:style-name="T22">5</text:span></text:p>
      <text:p text:style-name="P16"/>
      <text:p text:style-name="P16"/>
      <text:p text:style-name="P19"><text:span text:style-name="T11">Solicita manutenção periódica na Praça Guilherme Bernd, na Rua Manaus, no Bairro Boa Vista.</text:span></text:p>
      <text:p text:style-name="P18"/>
      <text:p text:style-name="P20">O Vereador que este subscreve solicita à Mesa, após os trâmites regimentais, sirva-se enviar cópia da presente proposição ao Exmo. Sr. Prefeito Municipal, para que estude sua viabilidade, considerando que:</text:p>
      <text:p text:style-name="P20"/>
      <text:p text:style-name="P22"><text:span text:style-name="T12">A comunidade local solicita: corte de grama, poda das árvores, manutenção dos brinquedos, novas lixeiras <text:s/>e a limpeza da Praça Guilherme Bernd, na Rua Manaus, no Bairro Boa Vista.</text:span></text:p>
      <text:p text:style-name="P22"><text:span text:style-name="T12">Esta é uma reivindicação dos moradores e usuários, para que <text:s/>a praça se torne um ambiente limpo e agradável para todos.</text:span></text:p>
      <text:p text:style-name="P13"/>
      <text:p text:style-name="P13"/>
      <text:list xml:id="list14097570571" text:style-name="L1">
        <text:list-header>
          <text:p text:style-name="P23">Novo Hamburgo, <text:span text:style-name="T14">2</text:span><text:span text:style-name="T26">9</text:span> de <text:span text:style-name="T14">j</text:span><text:span text:style-name="T13">aneiro</text:span> de 201<text:span text:style-name="T14">5</text:span>.</text:p>
          <text:p text:style-name="P17"/>
        </text:list-header>
      </text:list>
      <text:p text:style-name="P10"/>
      <text:p text:style-name="P11">Vereador <text:span text:style-name="T15">Issur Koch</text:span></text:p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</text:p>
      <text:p text:style-name="P7"><text:span text:style-name="T4">/</text:span><text:span text:style-name="T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1-23T09:05:53</meta:print-date>
    <meta:document-statistic meta:table-count="0" meta:image-count="1" meta:object-count="0" meta:page-count="1" meta:paragraph-count="15" meta:word-count="185" meta:character-count="11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