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officeooo:paragraph-rsid="002ab1b8" style:font-weight-asian="bold"/>
    </style:style>
    <style:style style:name="P19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4ae607"/>
    </style:style>
    <style:style style:name="P21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3ef305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ae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4ae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font-name="Nimbus Roman No9 L" officeooo:paragraph-rsid="003fb335"/>
    </style:style>
    <style:style style:name="P28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4ae60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fc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148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341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2a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68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7d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95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ae8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c5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cc8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da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dac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ca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3fce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4148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4341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42a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468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47d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495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ae8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4c5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4cc8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4da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4dac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language="pt" fo:country="BR" officeooo:rsid="002ab1b8" style:font-name-asian="Times New Roman" style:font-size-asian="12pt" style:font-name-complex="Times New Roman" style:language-complex="ar" style:country-complex="SA"/>
    </style:style>
    <style:style style:name="T42" style:family="text">
      <style:text-properties officeooo:rsid="002ddc62"/>
    </style:style>
    <style:style style:name="T43" style:family="text">
      <style:text-properties officeooo:rsid="00147dbc"/>
    </style:style>
    <style:style style:name="T44" style:family="text">
      <style:text-properties officeooo:rsid="0046a71f"/>
    </style:style>
    <style:style style:name="T45" style:family="text">
      <style:text-properties officeooo:rsid="003faffa"/>
    </style:style>
    <style:style style:name="T46" style:family="text">
      <style:text-properties officeooo:rsid="00082bec"/>
    </style:style>
    <style:style style:name="T47" style:family="text">
      <style:text-properties officeooo:rsid="00154b42"/>
    </style:style>
    <style:style style:name="T48" style:family="text">
      <style:text-properties officeooo:rsid="002ab1b8"/>
    </style:style>
    <style:style style:name="T49" style:family="text">
      <style:text-properties officeooo:rsid="002e604b"/>
    </style:style>
    <style:style style:name="T50" style:family="text">
      <style:text-properties officeooo:rsid="002f8087"/>
    </style:style>
    <style:style style:name="T51" style:family="text">
      <style:text-properties officeooo:rsid="003286a4"/>
    </style:style>
    <style:style style:name="T52" style:family="text">
      <style:text-properties officeooo:rsid="00349c08"/>
    </style:style>
    <style:style style:name="T53" style:family="text">
      <style:text-properties officeooo:rsid="0034f4ba"/>
    </style:style>
    <style:style style:name="T54" style:family="text">
      <style:text-properties officeooo:rsid="00354477"/>
    </style:style>
    <style:style style:name="T55" style:family="text">
      <style:text-properties officeooo:rsid="003561fb"/>
    </style:style>
    <style:style style:name="T56" style:family="text">
      <style:text-properties officeooo:rsid="003636fe"/>
    </style:style>
    <style:style style:name="T57" style:family="text">
      <style:text-properties officeooo:rsid="00374dee"/>
    </style:style>
    <style:style style:name="T58" style:family="text">
      <style:text-properties officeooo:rsid="003ad467"/>
    </style:style>
    <style:style style:name="T59" style:family="text">
      <style:text-properties officeooo:rsid="003d72c9"/>
    </style:style>
    <style:style style:name="T60" style:family="text">
      <style:text-properties officeooo:rsid="003fced9"/>
    </style:style>
    <style:style style:name="T61" style:family="text">
      <style:text-properties officeooo:rsid="003ef305"/>
    </style:style>
    <style:style style:name="T62" style:family="text">
      <style:text-properties officeooo:rsid="0041482f"/>
    </style:style>
    <style:style style:name="T63" style:family="text">
      <style:text-properties officeooo:rsid="0040fc1c"/>
    </style:style>
    <style:style style:name="T64" style:family="text">
      <style:text-properties officeooo:rsid="0042a032"/>
    </style:style>
    <style:style style:name="T65" style:family="text">
      <style:text-properties officeooo:rsid="00434119"/>
    </style:style>
    <style:style style:name="T66" style:family="text">
      <style:text-properties officeooo:rsid="00448112"/>
    </style:style>
    <style:style style:name="T67" style:family="text">
      <style:text-properties officeooo:rsid="004684de"/>
    </style:style>
    <style:style style:name="T68" style:family="text">
      <style:text-properties officeooo:rsid="0045083f"/>
    </style:style>
    <style:style style:name="T69" style:family="text">
      <style:text-properties officeooo:rsid="0047d46d"/>
    </style:style>
    <style:style style:name="T70" style:family="text">
      <style:text-properties officeooo:rsid="00495c55"/>
    </style:style>
    <style:style style:name="T71" style:family="text">
      <style:text-properties officeooo:rsid="004667e1"/>
    </style:style>
    <style:style style:name="T72" style:family="text">
      <style:text-properties officeooo:rsid="004ae8ee"/>
    </style:style>
    <style:style style:name="T73" style:family="text">
      <style:text-properties officeooo:rsid="0046dc2e"/>
    </style:style>
    <style:style style:name="T74" style:family="text">
      <style:text-properties officeooo:rsid="0048acf3"/>
    </style:style>
    <style:style style:name="T75" style:family="text">
      <style:text-properties officeooo:rsid="004c5e1b"/>
    </style:style>
    <style:style style:name="T76" style:family="text">
      <style:text-properties officeooo:rsid="004a5b97"/>
    </style:style>
    <style:style style:name="T77" style:family="text">
      <style:text-properties officeooo:rsid="004cc891"/>
    </style:style>
    <style:style style:name="T78" style:family="text">
      <style:text-properties officeooo:rsid="004da4de"/>
    </style:style>
    <style:style style:name="T79" style:family="text">
      <style:text-properties officeooo:rsid="004a98a9"/>
    </style:style>
    <style:style style:name="T80" style:family="text">
      <style:text-properties officeooo:rsid="004ae607"/>
    </style:style>
    <style:style style:name="T81" style:family="text">
      <style:text-properties officeooo:rsid="004dac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71">2</text:span><text:span text:style-name="T80">5</text:span>/<text:span text:style-name="T42">201</text:span><text:span text:style-name="T58">5</text:span></text:p>
      <text:p text:style-name="P18"><text:span text:style-name="T58"/></text:p>
      <text:p text:style-name="P18"><text:span text:style-name="T58"/></text:p>
      <text:p text:style-name="P28"><text:span text:style-name="T19">Requer </text:span><text:span text:style-name="T23">V</text:span><text:span text:style-name="T20">oto de </text:span><text:span text:style-name="T23">C</text:span><text:span text:style-name="T20">ongratulações </text:span><text:span text:style-name="T23">à</text:span><text:span text:style-name="T21"> </text:span><text:span text:style-name="T22">diretora da </text:span><text:span text:style-name="T24">Escola Municipal de Ensino Fundamental </text:span><text:span text:style-name="T37">Irmão Nilo</text:span><text:span text:style-name="T24">.</text:span></text:p>
      <text:p text:style-name="P23"><text:span text:style-name="T24"/></text:p>
      <text:p text:style-name="P23"><text:span text:style-name="T24"/></text:p>
      <text:p text:style-name="P27"><text:span text:style-name="T26">O Vereador que este subscreve:</text:span></text:p>
      <text:p text:style-name="P24"/>
      <text:p text:style-name="P26">Considerando <text:span text:style-name="T50">que </text:span><text:span text:style-name="T52">a </text:span><text:span text:style-name="T57">Professora </text:span><text:span text:style-name="T81">Vania Roloff Miritz</text:span><text:span text:style-name="T50">, foi </text:span><text:span text:style-name="T52">empossada</text:span><text:span text:style-name="T50"> </text:span><text:span text:style-name="T52">diretora da Escola Municipal de Ensino Fundamental </text:span><text:span text:style-name="T81">Irmão Nilo</text:span><text:span text:style-name="T49">.</text:span></text:p>
      <text:p text:style-name="P9"><text:span text:style-name="T43">Considerando </text:span><text:span text:style-name="T50">o profissionalismo e a competência que são necessários para assumir a função e a responsabilidade de </text:span><text:span text:style-name="T55">uma </text:span><text:span text:style-name="T52">diretoria </text:span><text:span text:style-name="T55">de escola</text:span><text:span text:style-name="T52">,</text:span><text:span text:style-name="T50"> que trabalha principalmente, na busca pel</text:span><text:span text:style-name="T52">o ensino e a</text:span><text:span text:style-name="T55">prendizagem</text:span><text:span text:style-name="T52"> de nossas crianças e adolescentes.</text:span></text:p>
      <text:p text:style-name="P25"><text:span text:style-name="T44">Considerando, </text:span><text:span text:style-name="T50">enfim</text:span><text:span text:style-name="T45">, </text:span><text:span text:style-name="T50">que </text:span><text:span text:style-name="T55">esta</text:span><text:span text:style-name="T50"> </text:span><text:span text:style-name="T52">competente profissional de educação em nosso município</text:span><text:span text:style-name="T50">, </text:span><text:span text:style-name="T55">foi escolhida pela comunidade escolar</text:span><text:span text:style-name="T50"> </text:span><text:span text:style-name="T56">para dirigir a EMEF </text:span><text:span text:style-name="T81">Irmão Nilo</text:span><text:span text:style-name="T56">, julgamos ser</text:span><text:span text:style-name="T50"> </text:span><text:span text:style-name="T52">a </text:span><text:span text:style-name="T57">Professora </text:span><text:span text:style-name="T81">Vania Roloff Miritz</text:span><text:span text:style-name="T50">, merecedor</text:span><text:span text:style-name="T52">a</text:span><text:span text:style-name="T50"> desta homenagem </text:span><text:span text:style-name="T54">e <text:s/>d</text:span><text:span text:style-name="T53">esejamos </text:span><text:span text:style-name="T54">ê</text:span><text:span text:style-name="T53">xito nest</text:span><text:span text:style-name="T58">a</text:span><text:span text:style-name="T53"> jornada.</text:span></text:p>
      <text:p text:style-name="P10"/>
      <text:p text:style-name="P10">ISSO POSTO,</text:p>
      <text:p text:style-name="P11">REQUER:</text:p>
      <text:p text:style-name="P11"/>
      <text:p text:style-name="P20"><text:span text:style-name="T39">1. </text:span><text:span text:style-name="T38">Seja consignado em Ata Voto de Congratulações </text:span><text:span text:style-name="T40">à</text:span><text:span text:style-name="T4"> </text:span><text:span text:style-name="T5">diretora da Escola Municipal de Ensino Fundamental </text:span><text:span text:style-name="T18">Irmão Nilo</text:span><text:span text:style-name="T4">; </text:span><text:span text:style-name="T8">e</text:span></text:p>
      <text:p text:style-name="P16"/>
      <text:list xml:id="list15413227201" text:style-name="L1">
        <text:list-header>
          <text:p text:style-name="P19"><text:span text:style-name="T48">2. </text:span><text:span text:style-name="T46">Seja oficiad</text:span><text:span text:style-name="T47">o</text:span><text:span text:style-name="T46"> </text:span><text:span text:style-name="T58">à</text:span><text:span text:style-name="T46"> homenagead</text:span><text:span text:style-name="T58">a</text:span><text:span text:style-name="T46">, com as congratulações em nome desta Casa Legislativa.</text:span></text:p>
        </text:list-header>
      </text:list>
      <text:p text:style-name="P15"/>
      <text:p text:style-name="P15"/>
      <text:list xml:id="list215088211" text:style-name="L2">
        <text:list-header>
          <text:p text:style-name="P21">Novo Hamburgo, <text:span text:style-name="T58">20</text:span> de <text:span text:style-name="T58">j</text:span><text:span text:style-name="T51">aneiro</text:span> de 201<text:span text:style-name="T58">5</text:span>.</text:p>
          <text:p text:style-name="P22"/>
        </text:list-header>
      </text:list>
      <text:p text:style-name="P12"/>
      <text:p text:style-name="P13">Vereador <text:span text:style-name="T41">Luiz Fernando Farias</text:span> 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0T17:46:46</meta:print-date>
    <meta:document-statistic meta:table-count="0" meta:image-count="1" meta:object-count="0" meta:page-count="1" meta:paragraph-count="20" meta:word-count="234" meta:character-count="14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