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4f0859"/>
    </style:style>
    <style:style style:name="P25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4f0859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4f0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0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f4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20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25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ca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f4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20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25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25" style:family="text">
      <style:text-properties officeooo:rsid="002ddc62"/>
    </style:style>
    <style:style style:name="T26" style:family="text">
      <style:text-properties officeooo:rsid="00147dbc"/>
    </style:style>
    <style:style style:name="T27" style:family="text">
      <style:text-properties officeooo:rsid="0046a71f"/>
    </style:style>
    <style:style style:name="T28" style:family="text">
      <style:text-properties officeooo:rsid="003faffa"/>
    </style:style>
    <style:style style:name="T29" style:family="text">
      <style:text-properties officeooo:rsid="00082bec"/>
    </style:style>
    <style:style style:name="T30" style:family="text">
      <style:text-properties officeooo:rsid="00154b42"/>
    </style:style>
    <style:style style:name="T31" style:family="text">
      <style:text-properties officeooo:rsid="002ab1b8"/>
    </style:style>
    <style:style style:name="T32" style:family="text">
      <style:text-properties officeooo:rsid="002e604b"/>
    </style:style>
    <style:style style:name="T33" style:family="text">
      <style:text-properties officeooo:rsid="002f8087"/>
    </style:style>
    <style:style style:name="T34" style:family="text">
      <style:text-properties officeooo:rsid="003286a4"/>
    </style:style>
    <style:style style:name="T35" style:family="text">
      <style:text-properties officeooo:rsid="00349c08"/>
    </style:style>
    <style:style style:name="T36" style:family="text">
      <style:text-properties officeooo:rsid="0034f4ba"/>
    </style:style>
    <style:style style:name="T37" style:family="text">
      <style:text-properties officeooo:rsid="00354477"/>
    </style:style>
    <style:style style:name="T38" style:family="text">
      <style:text-properties officeooo:rsid="003561fb"/>
    </style:style>
    <style:style style:name="T39" style:family="text">
      <style:text-properties officeooo:rsid="003636fe"/>
    </style:style>
    <style:style style:name="T40" style:family="text">
      <style:text-properties officeooo:rsid="00374dee"/>
    </style:style>
    <style:style style:name="T41" style:family="text">
      <style:text-properties officeooo:rsid="003ad467"/>
    </style:style>
    <style:style style:name="T42" style:family="text">
      <style:text-properties officeooo:rsid="004667e1"/>
    </style:style>
    <style:style style:name="T43" style:family="text">
      <style:text-properties officeooo:rsid="004f4635"/>
    </style:style>
    <style:style style:name="T44" style:family="text">
      <style:text-properties officeooo:rsid="004ce752"/>
    </style:style>
    <style:style style:name="T45" style:family="text">
      <style:text-properties officeooo:rsid="004d64ff"/>
    </style:style>
    <style:style style:name="T46" style:family="text">
      <style:text-properties officeooo:rsid="00520ff0"/>
    </style:style>
    <style:style style:name="T47" style:family="text">
      <style:text-properties officeooo:rsid="004de8dc"/>
    </style:style>
    <style:style style:name="T48" style:family="text">
      <style:text-properties officeooo:rsid="0050c8a9"/>
    </style:style>
    <style:style style:name="T49" style:family="text">
      <style:text-properties officeooo:rsid="004f0859"/>
    </style:style>
    <style:style style:name="T50" style:family="text">
      <style:text-properties officeooo:rsid="00525f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49">31</text:span>/<text:span text:style-name="T25">201</text:span><text:span text:style-name="T41">5</text:span></text:p>
      <text:p text:style-name="P19"/>
      <text:p text:style-name="P19"/>
      <text:p text:style-name="P26"><text:span text:style-name="T11">Requer </text:span><text:span text:style-name="T15">V</text:span><text:span text:style-name="T12">oto de </text:span><text:span text:style-name="T15">C</text:span><text:span text:style-name="T12">ongratulações </text:span><text:span text:style-name="T15">à</text:span><text:span text:style-name="T13"> </text:span><text:span text:style-name="T14">diretora da </text:span><text:span text:style-name="T16">Escola Municipal de Ensino Fundamental </text:span><text:span text:style-name="T20">Marcos Moog</text:span><text:span text:style-name="T16">.</text:span></text:p>
      <text:p text:style-name="P20"/>
      <text:p text:style-name="P20"/>
      <text:p text:style-name="P22">O Vereador que este subscreve:</text:p>
      <text:p text:style-name="P15"/>
      <text:p text:style-name="P27">Considerando <text:span text:style-name="T33">que </text:span><text:span text:style-name="T35">a </text:span><text:span text:style-name="T40">Professora </text:span><text:span text:style-name="T50">Carolina Fleck Koch</text:span><text:span text:style-name="T33">, foi </text:span><text:span text:style-name="T35">empossada</text:span><text:span text:style-name="T33"> </text:span><text:span text:style-name="T35">diretora da Escola Municipal de Ensino Fundamental </text:span><text:span text:style-name="T50">Marcos Moog</text:span><text:span text:style-name="T32">.</text:span></text:p>
      <text:p text:style-name="P9"><text:span text:style-name="T26">Considerando </text:span><text:span text:style-name="T33">o profissionalismo e a competência que são necessários para assumir a função e a responsabilidade de </text:span><text:span text:style-name="T38">uma </text:span><text:span text:style-name="T35">diretoria </text:span><text:span text:style-name="T38">de escola</text:span><text:span text:style-name="T35">,</text:span><text:span text:style-name="T33"> que trabalha principalmente, na busca pel</text:span><text:span text:style-name="T35">o ensino e a</text:span><text:span text:style-name="T38">prendizagem</text:span><text:span text:style-name="T35"> de nossas crianças e adolescentes.</text:span></text:p>
      <text:p text:style-name="P28"><text:span text:style-name="T27">Considerando, </text:span><text:span text:style-name="T33">enfim</text:span><text:span text:style-name="T28">, </text:span><text:span text:style-name="T33">que </text:span><text:span text:style-name="T38">esta</text:span><text:span text:style-name="T33"> </text:span><text:span text:style-name="T35">competente profissional de educação em nosso município</text:span><text:span text:style-name="T33">, </text:span><text:span text:style-name="T38">foi escolhida pela comunidade escolar</text:span><text:span text:style-name="T33"> </text:span><text:span text:style-name="T39">para dirigir a EMEF </text:span><text:span text:style-name="T50">Marcos Moog</text:span><text:span text:style-name="T39">, julgamos ser</text:span><text:span text:style-name="T33"> </text:span><text:span text:style-name="T35">a </text:span><text:span text:style-name="T40">Professora </text:span><text:span text:style-name="T50">Carolina Fleck Koch</text:span><text:span text:style-name="T33">, merecedor</text:span><text:span text:style-name="T35">a</text:span><text:span text:style-name="T33"> desta homenagem </text:span><text:span text:style-name="T37">e <text:s/>d</text:span><text:span text:style-name="T36">esejamos </text:span><text:span text:style-name="T37">ê</text:span><text:span text:style-name="T36">xito nest</text:span><text:span text:style-name="T41">a</text:span><text:span text:style-name="T36"> jornada.</text:span></text:p>
      <text:p text:style-name="P10"/>
      <text:p text:style-name="P10">ISSO POSTO,</text:p>
      <text:p text:style-name="P11">REQUER:</text:p>
      <text:p text:style-name="P11"/>
      <text:p text:style-name="P24"><text:span text:style-name="T22">1. </text:span><text:span text:style-name="T21">Seja consignado em Ata Voto de Congratulações </text:span><text:span text:style-name="T23">à</text:span><text:span text:style-name="T4"> </text:span><text:span text:style-name="T5">diretora da Escola Municipal de Ensino Fundamental </text:span><text:span text:style-name="T10">Marcos Moog </text:span><text:span text:style-name="T4">; </text:span><text:span text:style-name="T6">e</text:span></text:p>
      <text:p text:style-name="P17"/>
      <text:list xml:id="list1558919221" text:style-name="L1">
        <text:list-header>
          <text:p text:style-name="P23"><text:span text:style-name="T31">2. </text:span><text:span text:style-name="T29">Seja oficiad</text:span><text:span text:style-name="T30">o</text:span><text:span text:style-name="T29"> </text:span><text:span text:style-name="T41">à</text:span><text:span text:style-name="T29"> homenagead</text:span><text:span text:style-name="T41">a</text:span><text:span text:style-name="T29">, com as congratulações em nome desta Casa Legislativa.</text:span></text:p>
        </text:list-header>
      </text:list>
      <text:p text:style-name="P16"/>
      <text:p text:style-name="P16"/>
      <text:list xml:id="list1565144647" text:style-name="L2">
        <text:list-header>
          <text:p text:style-name="P25">Novo Hamburgo, <text:span text:style-name="T41">20</text:span> de <text:span text:style-name="T41">j</text:span><text:span text:style-name="T34">aneiro</text:span> de 201<text:span text:style-name="T41">5</text:span>.</text:p>
          <text:p text:style-name="P21"/>
        </text:list-header>
      </text:list>
      <text:p text:style-name="P12"/>
      <text:p text:style-name="P13">Vereador <text:span text:style-name="T24">Luiz Fernando Farias</text:span> 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3:15:13</meta:print-date>
    <meta:document-statistic meta:table-count="0" meta:image-count="1" meta:object-count="0" meta:page-count="1" meta:paragraph-count="20" meta:word-count="235" meta:character-count="14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