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5433f5"/>
    </style:style>
    <style:style style:name="P25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5433f5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543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43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f4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2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29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31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37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51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7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f4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9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31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37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51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67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35" style:family="text">
      <style:text-properties officeooo:rsid="002ddc62"/>
    </style:style>
    <style:style style:name="T36" style:family="text">
      <style:text-properties officeooo:rsid="00147dbc"/>
    </style:style>
    <style:style style:name="T37" style:family="text">
      <style:text-properties officeooo:rsid="0046a71f"/>
    </style:style>
    <style:style style:name="T38" style:family="text">
      <style:text-properties officeooo:rsid="003faffa"/>
    </style:style>
    <style:style style:name="T39" style:family="text">
      <style:text-properties officeooo:rsid="00082bec"/>
    </style:style>
    <style:style style:name="T40" style:family="text">
      <style:text-properties officeooo:rsid="00154b42"/>
    </style:style>
    <style:style style:name="T41" style:family="text">
      <style:text-properties officeooo:rsid="002ab1b8"/>
    </style:style>
    <style:style style:name="T42" style:family="text">
      <style:text-properties officeooo:rsid="002e604b"/>
    </style:style>
    <style:style style:name="T43" style:family="text">
      <style:text-properties officeooo:rsid="002f8087"/>
    </style:style>
    <style:style style:name="T44" style:family="text">
      <style:text-properties officeooo:rsid="003286a4"/>
    </style:style>
    <style:style style:name="T45" style:family="text">
      <style:text-properties officeooo:rsid="00349c08"/>
    </style:style>
    <style:style style:name="T46" style:family="text">
      <style:text-properties officeooo:rsid="0034f4ba"/>
    </style:style>
    <style:style style:name="T47" style:family="text">
      <style:text-properties officeooo:rsid="00354477"/>
    </style:style>
    <style:style style:name="T48" style:family="text">
      <style:text-properties officeooo:rsid="003561fb"/>
    </style:style>
    <style:style style:name="T49" style:family="text">
      <style:text-properties officeooo:rsid="003636fe"/>
    </style:style>
    <style:style style:name="T50" style:family="text">
      <style:text-properties officeooo:rsid="00374dee"/>
    </style:style>
    <style:style style:name="T51" style:family="text">
      <style:text-properties officeooo:rsid="003ad467"/>
    </style:style>
    <style:style style:name="T52" style:family="text">
      <style:text-properties officeooo:rsid="004667e1"/>
    </style:style>
    <style:style style:name="T53" style:family="text">
      <style:text-properties officeooo:rsid="004f4635"/>
    </style:style>
    <style:style style:name="T54" style:family="text">
      <style:text-properties officeooo:rsid="004ce752"/>
    </style:style>
    <style:style style:name="T55" style:family="text">
      <style:text-properties officeooo:rsid="004d64ff"/>
    </style:style>
    <style:style style:name="T56" style:family="text">
      <style:text-properties officeooo:rsid="00520ff0"/>
    </style:style>
    <style:style style:name="T57" style:family="text">
      <style:text-properties officeooo:rsid="004de8dc"/>
    </style:style>
    <style:style style:name="T58" style:family="text">
      <style:text-properties officeooo:rsid="0050c8a9"/>
    </style:style>
    <style:style style:name="T59" style:family="text">
      <style:text-properties officeooo:rsid="004f0859"/>
    </style:style>
    <style:style style:name="T60" style:family="text">
      <style:text-properties officeooo:rsid="00525f2a"/>
    </style:style>
    <style:style style:name="T61" style:family="text">
      <style:text-properties officeooo:rsid="00529022"/>
    </style:style>
    <style:style style:name="T62" style:family="text">
      <style:text-properties officeooo:rsid="0050fa39"/>
    </style:style>
    <style:style style:name="T63" style:family="text">
      <style:text-properties officeooo:rsid="0052ed8c"/>
    </style:style>
    <style:style style:name="T64" style:family="text">
      <style:text-properties officeooo:rsid="005313c4"/>
    </style:style>
    <style:style style:name="T65" style:family="text">
      <style:text-properties officeooo:rsid="00539633"/>
    </style:style>
    <style:style style:name="T66" style:family="text">
      <style:text-properties officeooo:rsid="00537efb"/>
    </style:style>
    <style:style style:name="T67" style:family="text">
      <style:text-properties officeooo:rsid="0053fcd5"/>
    </style:style>
    <style:style style:name="T68" style:family="text">
      <style:text-properties officeooo:rsid="0055187e"/>
    </style:style>
    <style:style style:name="T69" style:family="text">
      <style:text-properties officeooo:rsid="005433f5"/>
    </style:style>
    <style:style style:name="T70" style:family="text">
      <style:text-properties officeooo:rsid="00567d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59">3</text:span><text:span text:style-name="T69">6</text:span>/<text:span text:style-name="T35">201</text:span><text:span text:style-name="T51">5</text:span></text:p>
      <text:p text:style-name="P19"/>
      <text:p text:style-name="P19"/>
      <text:p text:style-name="P26"><text:span text:style-name="T16">Requer </text:span><text:span text:style-name="T20">V</text:span><text:span text:style-name="T17">oto de </text:span><text:span text:style-name="T20">C</text:span><text:span text:style-name="T17">ongratulações </text:span><text:span text:style-name="T20">à</text:span><text:span text:style-name="T18"> </text:span><text:span text:style-name="T19">diretora da </text:span><text:span text:style-name="T21">Escola Municipal de Ensino Fundamental </text:span><text:span text:style-name="T30">Padre Reus</text:span><text:span text:style-name="T21">.</text:span></text:p>
      <text:p text:style-name="P20"/>
      <text:p text:style-name="P20"/>
      <text:p text:style-name="P22">O Vereador que este subscreve:</text:p>
      <text:p text:style-name="P15"/>
      <text:p text:style-name="P27">Considerando <text:span text:style-name="T43">que </text:span><text:span text:style-name="T45">a </text:span><text:span text:style-name="T50">Professora </text:span><text:span text:style-name="T70">Rosemeri de Mello</text:span><text:span text:style-name="T43">, foi </text:span><text:span text:style-name="T45">empossada</text:span><text:span text:style-name="T43"> </text:span><text:span text:style-name="T45">diretora da Escola Municipal de Ensino Fundamental </text:span><text:span text:style-name="T70">Padre Reus</text:span><text:span text:style-name="T42">.</text:span></text:p>
      <text:p text:style-name="P9"><text:span text:style-name="T36">Considerando </text:span><text:span text:style-name="T43">o profissionalismo e a competência que são necessários para assumir a função e a responsabilidade de </text:span><text:span text:style-name="T48">uma </text:span><text:span text:style-name="T45">diretoria </text:span><text:span text:style-name="T48">de escola</text:span><text:span text:style-name="T45">,</text:span><text:span text:style-name="T43"> que trabalha principalmente, na busca pel</text:span><text:span text:style-name="T45">o ensino e a</text:span><text:span text:style-name="T48">prendizagem</text:span><text:span text:style-name="T45"> de nossas crianças e adolescentes.</text:span></text:p>
      <text:p text:style-name="P28"><text:span text:style-name="T37">Considerando, </text:span><text:span text:style-name="T43">enfim</text:span><text:span text:style-name="T38">, </text:span><text:span text:style-name="T43">que </text:span><text:span text:style-name="T48">esta</text:span><text:span text:style-name="T43"> </text:span><text:span text:style-name="T45">competente profissional de educação em nosso município</text:span><text:span text:style-name="T43">, </text:span><text:span text:style-name="T48">foi escolhida pela comunidade escolar</text:span><text:span text:style-name="T43"> </text:span><text:span text:style-name="T49">para dirigir a EMEF </text:span><text:span text:style-name="T70">Padre Reus</text:span><text:span text:style-name="T49">, julgamos ser</text:span><text:span text:style-name="T43"> </text:span><text:span text:style-name="T45">a </text:span><text:span text:style-name="T50">Professora </text:span><text:span text:style-name="T70">Rosemeri de Mello</text:span><text:span text:style-name="T43">, merecedor</text:span><text:span text:style-name="T45">a</text:span><text:span text:style-name="T43"> desta homenagem </text:span><text:span text:style-name="T47">e <text:s/>d</text:span><text:span text:style-name="T46">esejamos </text:span><text:span text:style-name="T47">ê</text:span><text:span text:style-name="T46">xito nest</text:span><text:span text:style-name="T51">a</text:span><text:span text:style-name="T46"> jornada.</text:span></text:p>
      <text:p text:style-name="P10"/>
      <text:p text:style-name="P10">ISSO POSTO,</text:p>
      <text:p text:style-name="P11">REQUER:</text:p>
      <text:p text:style-name="P11"/>
      <text:p text:style-name="P24"><text:span text:style-name="T32">1. </text:span><text:span text:style-name="T31">Seja consignado em Ata Voto de Congratulações </text:span><text:span text:style-name="T33">à</text:span><text:span text:style-name="T4"> </text:span><text:span text:style-name="T5">diretora da Escola Municipal de Ensino Fundamental </text:span><text:span text:style-name="T15">Padre Reus</text:span><text:span text:style-name="T4">; </text:span><text:span text:style-name="T6">e</text:span></text:p>
      <text:p text:style-name="P17"/>
      <text:list xml:id="list1558919221" text:style-name="L1">
        <text:list-header>
          <text:p text:style-name="P23"><text:span text:style-name="T41">2. </text:span><text:span text:style-name="T39">Seja oficiad</text:span><text:span text:style-name="T40">o</text:span><text:span text:style-name="T39"> </text:span><text:span text:style-name="T51">à</text:span><text:span text:style-name="T39"> homenagead</text:span><text:span text:style-name="T51">a</text:span><text:span text:style-name="T39">, com as congratulações em nome desta Casa Legislativa.</text:span></text:p>
        </text:list-header>
      </text:list>
      <text:p text:style-name="P16"/>
      <text:p text:style-name="P16"/>
      <text:list xml:id="list1565144647" text:style-name="L2">
        <text:list-header>
          <text:p text:style-name="P25">Novo Hamburgo, <text:span text:style-name="T51">20</text:span> de <text:span text:style-name="T51">j</text:span><text:span text:style-name="T44">aneiro</text:span> de 201<text:span text:style-name="T51">5</text:span>.</text:p>
          <text:p text:style-name="P21"/>
        </text:list-header>
      </text:list>
      <text:p text:style-name="P12"/>
      <text:p text:style-name="P13">Vereador <text:span text:style-name="T34">Luiz Fernando Farias</text:span> 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3:28:03</meta:print-date>
    <meta:document-statistic meta:table-count="0" meta:image-count="1" meta:object-count="0" meta:page-count="1" meta:paragraph-count="20" meta:word-count="234" meta:character-count="14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