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59d918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59d918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9d9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9d9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85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56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9d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a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b8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85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556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9d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a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5b8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42" style:family="text">
      <style:text-properties officeooo:rsid="002ddc62"/>
    </style:style>
    <style:style style:name="T43" style:family="text">
      <style:text-properties officeooo:rsid="00147dbc"/>
    </style:style>
    <style:style style:name="T44" style:family="text">
      <style:text-properties officeooo:rsid="0046a71f"/>
    </style:style>
    <style:style style:name="T45" style:family="text">
      <style:text-properties officeooo:rsid="003faffa"/>
    </style:style>
    <style:style style:name="T46" style:family="text">
      <style:text-properties officeooo:rsid="00082bec"/>
    </style:style>
    <style:style style:name="T47" style:family="text">
      <style:text-properties officeooo:rsid="00154b42"/>
    </style:style>
    <style:style style:name="T48" style:family="text">
      <style:text-properties officeooo:rsid="002ab1b8"/>
    </style:style>
    <style:style style:name="T49" style:family="text">
      <style:text-properties officeooo:rsid="002e604b"/>
    </style:style>
    <style:style style:name="T50" style:family="text">
      <style:text-properties officeooo:rsid="002f8087"/>
    </style:style>
    <style:style style:name="T51" style:family="text">
      <style:text-properties officeooo:rsid="003286a4"/>
    </style:style>
    <style:style style:name="T52" style:family="text">
      <style:text-properties officeooo:rsid="00349c08"/>
    </style:style>
    <style:style style:name="T53" style:family="text">
      <style:text-properties officeooo:rsid="0034f4ba"/>
    </style:style>
    <style:style style:name="T54" style:family="text">
      <style:text-properties officeooo:rsid="00354477"/>
    </style:style>
    <style:style style:name="T55" style:family="text">
      <style:text-properties officeooo:rsid="003561fb"/>
    </style:style>
    <style:style style:name="T56" style:family="text">
      <style:text-properties officeooo:rsid="003636fe"/>
    </style:style>
    <style:style style:name="T57" style:family="text">
      <style:text-properties officeooo:rsid="00374dee"/>
    </style:style>
    <style:style style:name="T58" style:family="text">
      <style:text-properties officeooo:rsid="003ad467"/>
    </style:style>
    <style:style style:name="T59" style:family="text">
      <style:text-properties officeooo:rsid="004667e1"/>
    </style:style>
    <style:style style:name="T60" style:family="text">
      <style:text-properties officeooo:rsid="00520ff0"/>
    </style:style>
    <style:style style:name="T61" style:family="text">
      <style:text-properties officeooo:rsid="004de8dc"/>
    </style:style>
    <style:style style:name="T62" style:family="text">
      <style:text-properties officeooo:rsid="0050c8a9"/>
    </style:style>
    <style:style style:name="T63" style:family="text">
      <style:text-properties officeooo:rsid="004f0859"/>
    </style:style>
    <style:style style:name="T64" style:family="text">
      <style:text-properties officeooo:rsid="00525f2a"/>
    </style:style>
    <style:style style:name="T65" style:family="text">
      <style:text-properties officeooo:rsid="00529022"/>
    </style:style>
    <style:style style:name="T66" style:family="text">
      <style:text-properties officeooo:rsid="0050fa39"/>
    </style:style>
    <style:style style:name="T67" style:family="text">
      <style:text-properties officeooo:rsid="0052ed8c"/>
    </style:style>
    <style:style style:name="T68" style:family="text">
      <style:text-properties officeooo:rsid="005313c4"/>
    </style:style>
    <style:style style:name="T69" style:family="text">
      <style:text-properties officeooo:rsid="00539633"/>
    </style:style>
    <style:style style:name="T70" style:family="text">
      <style:text-properties officeooo:rsid="00537efb"/>
    </style:style>
    <style:style style:name="T71" style:family="text">
      <style:text-properties officeooo:rsid="0053fcd5"/>
    </style:style>
    <style:style style:name="T72" style:family="text">
      <style:text-properties officeooo:rsid="0055187e"/>
    </style:style>
    <style:style style:name="T73" style:family="text">
      <style:text-properties officeooo:rsid="005433f5"/>
    </style:style>
    <style:style style:name="T74" style:family="text">
      <style:text-properties officeooo:rsid="00567d84"/>
    </style:style>
    <style:style style:name="T75" style:family="text">
      <style:text-properties officeooo:rsid="00556964"/>
    </style:style>
    <style:style style:name="T76" style:family="text">
      <style:text-properties officeooo:rsid="00585674"/>
    </style:style>
    <style:style style:name="T77" style:family="text">
      <style:text-properties officeooo:rsid="0059d295"/>
    </style:style>
    <style:style style:name="T78" style:family="text">
      <style:text-properties officeooo:rsid="00566afe"/>
    </style:style>
    <style:style style:name="T79" style:family="text">
      <style:text-properties officeooo:rsid="0057249d"/>
    </style:style>
    <style:style style:name="T80" style:family="text">
      <style:text-properties officeooo:rsid="005ad219"/>
    </style:style>
    <style:style style:name="T81" style:family="text">
      <style:text-properties officeooo:rsid="005b8322"/>
    </style:style>
    <style:style style:name="T82" style:family="text">
      <style:text-properties officeooo:rsid="00580c7f"/>
    </style:style>
    <style:style style:name="T83" style:family="text">
      <style:text-properties officeooo:rsid="0059d918"/>
    </style:style>
    <style:style style:name="T84" style:family="text">
      <style:text-properties officeooo:rsid="005b9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82">4</text:span><text:span text:style-name="T83">1</text:span>/<text:span text:style-name="T42">201</text:span><text:span text:style-name="T58">5</text:span></text:p>
      <text:p text:style-name="P19"/>
      <text:p text:style-name="P19"/>
      <text:p text:style-name="P26"><text:span text:style-name="T20">Requer </text:span><text:span text:style-name="T24">V</text:span><text:span text:style-name="T21">oto de </text:span><text:span text:style-name="T24">C</text:span><text:span text:style-name="T21">ongratulações </text:span><text:span text:style-name="T24">à</text:span><text:span text:style-name="T22"> </text:span><text:span text:style-name="T23">diretora da </text:span><text:span text:style-name="T25">Escola Municipal de Ensino Fundamental </text:span><text:span text:style-name="T33">Pres</text:span><text:span text:style-name="T34">idente</text:span><text:span text:style-name="T22"> </text:span><text:span text:style-name="T37">Getúlio Vargas</text:span><text:span text:style-name="T25">.</text:span></text:p>
      <text:p text:style-name="P20"/>
      <text:p text:style-name="P20"/>
      <text:p text:style-name="P22">O Vereador que este subscreve:</text:p>
      <text:p text:style-name="P15"/>
      <text:p text:style-name="P27">Considerando <text:span text:style-name="T50">que </text:span><text:span text:style-name="T52">a </text:span><text:span text:style-name="T57">Professora </text:span><text:span text:style-name="T84">Maria Celita Zampieri</text:span><text:span text:style-name="T50">, foi </text:span><text:span text:style-name="T52">empossada</text:span><text:span text:style-name="T50"> </text:span><text:span text:style-name="T52">diretora da Escola Municipal de Ensino Fundamental </text:span><text:span text:style-name="T76">Pres</text:span><text:span text:style-name="T75">idente</text:span><text:span text:style-name="T49"> </text:span><text:span text:style-name="T81">Getúlio Vargas</text:span><text:span text:style-name="T49">.</text:span></text:p>
      <text:p text:style-name="P9"><text:span text:style-name="T43">Considerando </text:span><text:span text:style-name="T50">o profissionalismo e a competência que são necessários para assumir a função e a responsabilidade de </text:span><text:span text:style-name="T55">uma </text:span><text:span text:style-name="T52">diretoria </text:span><text:span text:style-name="T55">de escola</text:span><text:span text:style-name="T52">,</text:span><text:span text:style-name="T50"> que trabalha principalmente, na busca pel</text:span><text:span text:style-name="T52">o ensino e a</text:span><text:span text:style-name="T55">prendizagem</text:span><text:span text:style-name="T52"> de nossas crianças e adolescentes.</text:span></text:p>
      <text:p text:style-name="P28"><text:span text:style-name="T44">Considerando, </text:span><text:span text:style-name="T50">enfim</text:span><text:span text:style-name="T45">, </text:span><text:span text:style-name="T50">que </text:span><text:span text:style-name="T55">esta</text:span><text:span text:style-name="T50"> </text:span><text:span text:style-name="T52">competente profissional de educação em nosso município</text:span><text:span text:style-name="T50">, </text:span><text:span text:style-name="T55">foi escolhida pela comunidade escolar</text:span><text:span text:style-name="T50"> </text:span><text:span text:style-name="T56">para dirigir a EMEF </text:span><text:span text:style-name="T76">Pres</text:span><text:span text:style-name="T75">idente</text:span><text:span text:style-name="T49"> </text:span><text:span text:style-name="T81">Getúlio Vargas</text:span><text:span text:style-name="T56">, julgamos ser</text:span><text:span text:style-name="T50"> </text:span><text:span text:style-name="T52">a </text:span><text:span text:style-name="T57">Professora </text:span><text:span text:style-name="T84">Maria Celita Zampieri</text:span><text:span text:style-name="T50">, merecedor</text:span><text:span text:style-name="T52">a</text:span><text:span text:style-name="T50"> desta homenagem </text:span><text:span text:style-name="T54">e <text:s/>d</text:span><text:span text:style-name="T53">esejamos </text:span><text:span text:style-name="T54">ê</text:span><text:span text:style-name="T53">xito nest</text:span><text:span text:style-name="T58">a</text:span><text:span text:style-name="T53"> jornada.</text:span></text:p>
      <text:p text:style-name="P10"/>
      <text:p text:style-name="P10">ISSO POSTO,</text:p>
      <text:p text:style-name="P11">REQUER:</text:p>
      <text:p text:style-name="P11"/>
      <text:p text:style-name="P24"><text:span text:style-name="T39">1. </text:span><text:span text:style-name="T38">Seja consignado em Ata Voto de Congratulações </text:span><text:span text:style-name="T40">à</text:span><text:span text:style-name="T4"> </text:span><text:span text:style-name="T5">diretora da Escola Municipal de Ensino Fundamental </text:span><text:span text:style-name="T15">Pres</text:span><text:span text:style-name="T16">idente</text:span><text:span text:style-name="T4"> </text:span><text:span text:style-name="T19">Getúlio Vargas</text:span><text:span text:style-name="T4">; </text:span><text:span text:style-name="T6">e</text:span></text:p>
      <text:p text:style-name="P17"/>
      <text:list xml:id="list1558919221" text:style-name="L1">
        <text:list-header>
          <text:p text:style-name="P23"><text:span text:style-name="T48">2. </text:span><text:span text:style-name="T46">Seja oficiad</text:span><text:span text:style-name="T47">o</text:span><text:span text:style-name="T46"> </text:span><text:span text:style-name="T58">à</text:span><text:span text:style-name="T46"> homenagead</text:span><text:span text:style-name="T58">a</text:span><text:span text:style-name="T46">, com as congratulações em nome desta Casa Legislativa.</text:span></text:p>
        </text:list-header>
      </text:list>
      <text:p text:style-name="P16"/>
      <text:p text:style-name="P16"/>
      <text:list xml:id="list1565144647" text:style-name="L2">
        <text:list-header>
          <text:p text:style-name="P25">Novo Hamburgo, <text:span text:style-name="T58">20</text:span> de <text:span text:style-name="T58">j</text:span><text:span text:style-name="T51">aneiro</text:span> de 201<text:span text:style-name="T58">5</text:span>.</text:p>
          <text:p text:style-name="P21"/>
        </text:list-header>
      </text:list>
      <text:p text:style-name="P12"/>
      <text:p text:style-name="P13">Vereador <text:span text:style-name="T41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3:49:18</meta:print-date>
    <meta:document-statistic meta:table-count="0" meta:image-count="1" meta:object-count="0" meta:page-count="1" meta:paragraph-count="20" meta:word-count="238" meta:character-count="15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