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84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22c9" officeooo:paragraph-rsid="003f2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484fec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84fec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f22c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c3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f2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3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84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0" style:family="text">
      <style:text-properties officeooo:rsid="002ddc62"/>
    </style:style>
    <style:style style:name="T21" style:family="text">
      <style:text-properties officeooo:rsid="00147dbc"/>
    </style:style>
    <style:style style:name="T22" style:family="text">
      <style:text-properties officeooo:rsid="0046a71f"/>
    </style:style>
    <style:style style:name="T23" style:family="text">
      <style:text-properties officeooo:rsid="003faffa"/>
    </style:style>
    <style:style style:name="T24" style:family="text">
      <style:text-properties officeooo:rsid="00082bec"/>
    </style:style>
    <style:style style:name="T25" style:family="text">
      <style:text-properties officeooo:rsid="00154b42"/>
    </style:style>
    <style:style style:name="T26" style:family="text">
      <style:text-properties officeooo:rsid="002ab1b8"/>
    </style:style>
    <style:style style:name="T27" style:family="text">
      <style:text-properties officeooo:rsid="002e604b"/>
    </style:style>
    <style:style style:name="T28" style:family="text">
      <style:text-properties officeooo:rsid="002f8087"/>
    </style:style>
    <style:style style:name="T29" style:family="text">
      <style:text-properties officeooo:rsid="003286a4"/>
    </style:style>
    <style:style style:name="T30" style:family="text">
      <style:text-properties officeooo:rsid="00349c08"/>
    </style:style>
    <style:style style:name="T31" style:family="text">
      <style:text-properties officeooo:rsid="0034f4ba"/>
    </style:style>
    <style:style style:name="T32" style:family="text">
      <style:text-properties officeooo:rsid="00354477"/>
    </style:style>
    <style:style style:name="T33" style:family="text">
      <style:text-properties officeooo:rsid="003561fb"/>
    </style:style>
    <style:style style:name="T34" style:family="text">
      <style:text-properties officeooo:rsid="003636fe"/>
    </style:style>
    <style:style style:name="T35" style:family="text">
      <style:text-properties officeooo:rsid="00374dee"/>
    </style:style>
    <style:style style:name="T36" style:family="text">
      <style:text-properties officeooo:rsid="003ad467"/>
    </style:style>
    <style:style style:name="T37" style:family="text">
      <style:text-properties officeooo:rsid="003c3441"/>
    </style:style>
    <style:style style:name="T38" style:family="text">
      <style:text-properties officeooo:rsid="003f22c9"/>
    </style:style>
    <style:style style:name="T39" style:family="text">
      <style:text-properties officeooo:rsid="004a2d1b"/>
    </style:style>
    <style:style style:name="T40" style:family="text">
      <style:text-properties officeooo:rsid="004fd8dd"/>
    </style:style>
    <style:style style:name="T41" style:family="text">
      <style:text-properties officeooo:rsid="00536c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9">5</text:span><text:span text:style-name="T41">4</text:span>/<text:span text:style-name="T20">201</text:span><text:span text:style-name="T36">5</text:span></text:p>
      <text:p text:style-name="P20"><text:span text:style-name="T8">Requer </text:span><text:span text:style-name="T12">V</text:span><text:span text:style-name="T9">oto de </text:span><text:span text:style-name="T12">C</text:span><text:span text:style-name="T9">ongratulações </text:span><text:span text:style-name="T12">à</text:span><text:span text:style-name="T10"> </text:span><text:span text:style-name="T11">diretora da </text:span><text:span text:style-name="T13">Escola Municipal de Ensino Fundamental</text:span><text:span text:style-name="T15"> </text:span><text:span text:style-name="T14">Senador Salgado Filho.</text:span></text:p>
      <text:p text:style-name="P11">O Vereador que este subscreve:</text:p>
      <text:p text:style-name="P10">Considerando <text:span text:style-name="T28">que </text:span><text:span text:style-name="T30">a </text:span><text:span text:style-name="T35">Professora</text:span><text:span text:style-name="T39"> </text:span><text:span text:style-name="T41">Giseli Moehlecke</text:span><text:span text:style-name="T28">, foi </text:span><text:span text:style-name="T30">empossada</text:span><text:span text:style-name="T28"> </text:span><text:span text:style-name="T30">diretora da Escola Municipal de Ensino Fundamental </text:span><text:span text:style-name="T37">Senador Salgado Filho</text:span><text:span text:style-name="T27">.</text:span></text:p>
      <text:p text:style-name="P9"><text:span text:style-name="T21">Considerando </text:span><text:span text:style-name="T28">o profissionalismo e a competência que são necessários para assumir a função e a responsabilidade de </text:span><text:span text:style-name="T33">uma </text:span><text:span text:style-name="T30">diretoria </text:span><text:span text:style-name="T33">de escola</text:span><text:span text:style-name="T30">,</text:span><text:span text:style-name="T28"> que trabalha principalmente, na busca pel</text:span><text:span text:style-name="T30">o ensino e a</text:span><text:span text:style-name="T33">prendizagem</text:span><text:span text:style-name="T30"> de nossas crianças e adolescentes.</text:span></text:p>
      <text:p text:style-name="P25"><text:span text:style-name="T22">Considerando, </text:span><text:span text:style-name="T28">enfim</text:span><text:span text:style-name="T23">, </text:span><text:span text:style-name="T28">que </text:span><text:span text:style-name="T33">esta</text:span><text:span text:style-name="T28"> </text:span><text:span text:style-name="T30">competente profissional de educação em nosso município</text:span><text:span text:style-name="T28">, </text:span><text:span text:style-name="T33">foi escolhida pela comunidade escolar</text:span><text:span text:style-name="T28"> </text:span><text:span text:style-name="T34">para dirigir a EMEF </text:span><text:span text:style-name="T37">Senador Salgado Filho</text:span><text:span text:style-name="T39">,</text:span><text:span text:style-name="T34"> julgamos ser</text:span><text:span text:style-name="T28"> </text:span><text:span text:style-name="T30">a </text:span><text:span text:style-name="T35">Professora </text:span><text:span text:style-name="T41">Giseli Moehlecke</text:span><text:span text:style-name="T28">, merecedor</text:span><text:span text:style-name="T30">a</text:span><text:span text:style-name="T28"> desta homenagem </text:span><text:span text:style-name="T32">e d</text:span><text:span text:style-name="T31">esejamos </text:span><text:span text:style-name="T32">ê</text:span><text:span text:style-name="T31">xito nest</text:span><text:span text:style-name="T36">a</text:span><text:span text:style-name="T31"> jornada.</text:span></text:p>
      <text:p text:style-name="P12"/>
      <text:p text:style-name="P12">ISSO POSTO,</text:p>
      <text:p text:style-name="P13">REQUER:</text:p>
      <text:p text:style-name="P13"/>
      <text:p text:style-name="P19"><text:span text:style-name="T17">1. </text:span><text:span text:style-name="T16">Seja consignado em Ata Voto de Congratulações </text:span><text:span text:style-name="T18">à</text:span><text:span text:style-name="T4"> </text:span><text:span text:style-name="T5">diretora da Escola Municipal de Ensino Fundamental </text:span><text:span text:style-name="T6">Senador Salgado Filho</text:span><text:span text:style-name="T7">; e,</text:span></text:p>
      <text:p text:style-name="P17"/>
      <text:list xml:id="list911776348" text:style-name="L1">
        <text:list-header>
          <text:p text:style-name="P22"><text:span text:style-name="T26">2. </text:span><text:span text:style-name="T24">Seja oficiad</text:span><text:span text:style-name="T25">o</text:span><text:span text:style-name="T24"> </text:span><text:span text:style-name="T36">à</text:span><text:span text:style-name="T24"> homenagead</text:span><text:span text:style-name="T36">a</text:span><text:span text:style-name="T24">, com as congratulações em nome desta Casa Legislativa.</text:span></text:p>
        </text:list-header>
      </text:list>
      <text:p text:style-name="P18"/>
      <text:list xml:id="list61555144" text:style-name="L2">
        <text:list-header>
          <text:p text:style-name="P23">Novo Hamburgo, <text:span text:style-name="T36">20</text:span> de <text:span text:style-name="T36">j</text:span><text:span text:style-name="T29">aneiro</text:span> de 201<text:span text:style-name="T36">5</text:span>.</text:p>
          <text:p text:style-name="P24"/>
        </text:list-header>
      </text:list>
      <text:p text:style-name="P14"/>
      <text:p text:style-name="P15">Vereador <text:span text:style-name="T19">Luiz Fernando Farias</text:span> </text:p>
      <text:p text:style-name="P16"/>
      <text:p text:style-name="P8"/>
      <text:p text:style-name="P8"/>
      <text:p text:style-name="P8"/>
      <text:p text:style-name="P8"/>
      <text:p text:style-name="P8"/>
      <text:p text:style-name="P8">Obs.: redação conforme original do autor<text:span text:style-name="T38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0T17:43:02</meta:print-date>
    <meta:document-statistic meta:table-count="0" meta:image-count="1" meta:object-count="0" meta:page-count="1" meta:paragraph-count="20" meta:word-count="236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