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font-name="Nimbus Roman No9 L" fo:font-size="12pt" officeooo:paragraph-rsid="003286a4" style:font-size-asian="12pt" style:font-size-complex="12pt"/>
    </style:style>
    <style:style style:name="P13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a7a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f80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3e0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5ba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ab1b8" style:font-size-asian="12pt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ab1b8" style:font-size-asian="12pt" style:font-weight-asian="bold" style:font-size-complex="12pt"/>
    </style:style>
    <style:style style:name="P2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3a7a33" style:font-name-asian="Arial" style:font-name-complex="Arial"/>
    </style:style>
    <style:style style:name="T5" style:family="text">
      <style:text-properties style:use-window-font-color="true" style:font-name="Nimbus Roman No9 L" fo:font-size="12pt" fo:language="pt" fo:country="BR" fo:font-weight="normal" officeooo:rsid="004a414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0ca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a7a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02e60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03a7a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030ca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04a414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0ca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a7a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a7a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e60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0ca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4a414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language="pt" fo:country="BR" fo:font-weight="normal" officeooo:rsid="002ab1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officeooo:rsid="002ab1b8" style:font-name-asian="Times New Roman" style:font-size-asian="12pt" style:font-name-complex="Times New Roman" style:language-complex="ar" style:country-complex="SA"/>
    </style:style>
    <style:style style:name="T29" style:family="text">
      <style:text-properties fo:color="#000000" fo:language="pt" fo:country="BR" officeooo:rsid="002ab1b8" style:font-name-asian="Times New Roman" style:font-name-complex="Times New Roman" style:language-complex="ar" style:country-complex="SA"/>
    </style:style>
    <style:style style:name="T30" style:family="text">
      <style:text-properties fo:color="#000000" fo:language="pt" fo:country="BR" fo:font-weight="normal" officeooo:rsid="002ab1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458e80"/>
    </style:style>
    <style:style style:name="T34" style:family="text">
      <style:text-properties officeooo:rsid="00147dbc"/>
    </style:style>
    <style:style style:name="T35" style:family="text">
      <style:text-properties officeooo:rsid="0046a71f"/>
    </style:style>
    <style:style style:name="T36" style:family="text">
      <style:text-properties officeooo:rsid="00477e00"/>
    </style:style>
    <style:style style:name="T37" style:family="text">
      <style:text-properties officeooo:rsid="0019e3b4"/>
    </style:style>
    <style:style style:name="T38" style:family="text">
      <style:text-properties officeooo:rsid="00082bec"/>
    </style:style>
    <style:style style:name="T39" style:family="text">
      <style:text-properties officeooo:rsid="00154b42"/>
    </style:style>
    <style:style style:name="T40" style:family="text">
      <style:text-properties officeooo:rsid="002ab1b8"/>
    </style:style>
    <style:style style:name="T41" style:family="text">
      <style:text-properties officeooo:rsid="002e604b"/>
    </style:style>
    <style:style style:name="T42" style:family="text">
      <style:text-properties officeooo:rsid="002f8087"/>
    </style:style>
    <style:style style:name="T43" style:family="text">
      <style:text-properties officeooo:rsid="004a4146" style:font-name-asian="Calibri" style:font-name-complex="Arial"/>
    </style:style>
    <style:style style:name="T44" style:family="text">
      <style:text-properties officeooo:rsid="0030ca44"/>
    </style:style>
    <style:style style:name="T45" style:family="text">
      <style:text-properties officeooo:rsid="003286a4"/>
    </style:style>
    <style:style style:name="T46" style:family="text">
      <style:text-properties officeooo:rsid="0033bc57"/>
    </style:style>
    <style:style style:name="T47" style:family="text">
      <style:text-properties officeooo:rsid="0038745a"/>
    </style:style>
    <style:style style:name="T48" style:family="text">
      <style:text-properties officeooo:rsid="003a7a33"/>
    </style:style>
    <style:style style:name="T49" style:family="text">
      <style:text-properties officeooo:rsid="003b94bc"/>
    </style:style>
    <style:style style:name="T50" style:family="text">
      <style:text-properties officeooo:rsid="003e8d14"/>
    </style:style>
    <style:style style:name="T51" style:family="text">
      <style:text-properties officeooo:rsid="003ea7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40"><text:s/></text:span><text:span text:style-name="T48">57</text:span>/<text:span text:style-name="T32">201</text:span><text:span text:style-name="T49">5</text:span></text:p>
      <text:p text:style-name="P22"><text:span text:style-name="T18">Requer </text:span><text:span text:style-name="T19">V</text:span><text:span text:style-name="T20">oto de </text:span><text:span text:style-name="T19">C</text:span><text:span text:style-name="T20">ongratulações </text:span><text:span text:style-name="T21">ao novo Comandante-</text:span><text:span text:style-name="T19">G</text:span><text:span text:style-name="T21">eral da Brigada Militar </text:span><text:span text:style-name="T22">do Rio Grande do Sul</text:span><text:span text:style-name="T21">.</text:span></text:p>
      <text:p text:style-name="P15"><text:span text:style-name="T48">O Vereador que este subscreve:</text:span></text:p>
      <text:p text:style-name="P16">Considerando <text:span text:style-name="T42">que o Coronel </text:span><text:span text:style-name="T44">Alfeu Freitas Moreira</text:span><text:span text:style-name="T42">, foi nomeado recentemente <text:s/></text:span><text:span text:style-name="T46">C</text:span><text:span text:style-name="T42">omandante</text:span><text:span text:style-name="T48">-</text:span><text:span text:style-name="T46">G</text:span><text:span text:style-name="T44">eral</text:span><text:span text:style-name="T42"> </text:span><text:span text:style-name="T44">da Brigada</text:span><text:span text:style-name="T41"> Militar <text:s/>d</text:span><text:span text:style-name="T44">o Rio Grande do Sul</text:span><text:span text:style-name="T43">.</text:span></text:p>
      <text:p text:style-name="P17"><text:span text:style-name="T34">Considerando </text:span><text:span text:style-name="T42">o profissionalismo, e a competência que são necessários para assumir a função e a responsabilidade deste comando, que trabalha principalmente, na busca pela segurança da comunidade </text:span><text:span text:style-name="T46">gaúcha.</text:span></text:p>
      <text:p text:style-name="P18"><text:span text:style-name="T35">Considerando, </text:span><text:span text:style-name="T42">que </text:span><text:span text:style-name="T46">o </text:span><text:span text:style-name="T42">Coronel</text:span><text:span text:style-name="T46"> Alfeu</text:span><text:span text:style-name="T42"> é </text:span><text:span text:style-name="T51">O</text:span><text:span text:style-name="T42">ficial de larga experiência profissional, </text:span><text:span text:style-name="T46">tendo servido,</text:span><text:span text:style-name="T42"> ao longo de toda sua carreira profissional </text:span><text:span text:style-name="T46">nos mais diversos setores da Brigada Militar</text:span><text:span text:style-name="T42">, </text:span><text:span text:style-name="T46">com ênfase na Chefia da Seção de Operações do Estado Maior e no Comando de Policiamento da Capital, o que o capacita para conduzir com sabedoria os destinos da Brigada Militar pelo próximo período.</text:span></text:p>
      <text:p text:style-name="P19"><text:span text:style-name="T46"><text:s/>Considerando enfim, que o </text:span><text:span text:style-name="T42">Coronel</text:span><text:span text:style-name="T46"> Alfeu é um </text:span><text:span text:style-name="T51">O</text:span><text:span text:style-name="T46">ficial admirado por todo o efetivo da Brigada Militar, fruto de sua conduta profissional e da forma fidalga com que se relaciona com seus pares e subordinados, sendo merecedor portanto desta homenagem, com o desejo de que tenha pleno êxito na nova e nobre missão que passa a desempenhar.</text:span></text:p>
      <text:p text:style-name="P20"/>
      <text:p text:style-name="P20">ISSO POSTO,</text:p>
      <text:p text:style-name="P21">REQUER:</text:p>
      <text:p text:style-name="P21"/>
      <text:p text:style-name="P12"><text:span text:style-name="T30">1. </text:span><text:span text:style-name="T31">Seja consignado em Ata Voto de Congratulações </text:span><text:span text:style-name="T21">ao novo </text:span><text:span text:style-name="T23"><text:s/></text:span><text:span text:style-name="T21">Comandante-</text:span><text:span text:style-name="T19">G</text:span><text:span text:style-name="T21">eral da Brigada Militar </text:span><text:span text:style-name="T22">do Rio Grande do Sul</text:span><text:span text:style-name="T19">; e,</text:span></text:p>
      <text:p text:style-name="P9"/>
      <text:list xml:id="list9320113101" text:style-name="L1">
        <text:list-header>
          <text:p text:style-name="P10"><text:span text:style-name="T40">2. </text:span><text:span text:style-name="T38">Seja oficiad</text:span><text:span text:style-name="T39">o</text:span><text:span text:style-name="T38"> </text:span><text:span text:style-name="T48">ao</text:span><text:span text:style-name="T38"> homenagead</text:span><text:span text:style-name="T39">o</text:span><text:span text:style-name="T38">, com as congratulações em nome desta Casa Legislativa</text:span><text:span text:style-name="T46">.</text:span></text:p>
        </text:list-header>
      </text:list>
      <text:p text:style-name="P11"/>
      <text:list xml:id="list520322351" text:style-name="L2">
        <text:list-header>
          <text:p text:style-name="P13">Novo Hamburgo, <text:span text:style-name="T48">20</text:span> de <text:span text:style-name="T48">j</text:span><text:span text:style-name="T45">aneiro</text:span> de 201<text:span text:style-name="T50">5</text:span>.</text:p>
          <text:p text:style-name="P14"/>
        </text:list-header>
      </text:list>
      <text:p text:style-name="P24"/>
      <text:p text:style-name="P25">Vereador <text:span text:style-name="T29">Luiz Fernando Farias</text:span> </text:p>
      <text:p text:style-name="P26"/>
      <text:p text:style-name="P7">Obs: redação conforme original do autor<text:span text:style-name="T48">.</text:span></text:p>
      <text:p text:style-name="P8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1T14:02:02</meta:print-date>
    <meta:document-statistic meta:table-count="0" meta:image-count="1" meta:object-count="0" meta:page-count="1" meta:paragraph-count="21" meta:word-count="311" meta:character-count="1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