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772cm" fo:margin-right="0cm" fo:margin-top="0cm" fo:margin-bottom="0cm" fo:text-align="justify" style:justify-single-word="false" fo:text-indent="0cm" style:auto-text-indent="false"/>
      <style:text-properties style:font-name="Nimbus Roman No9 L" officeooo:paragraph-rsid="005f7c9a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23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615f48"/>
    </style:style>
    <style:style style:name="P25" style:family="paragraph" style:parent-style-name="Standard" style:list-style-name="L2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615f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15f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49c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8f4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4ae2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15f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49c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ad4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cad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e2a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8f4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ae2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615f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3ad4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language="pt" fo:country="BR" officeooo:rsid="002ab1b8" style:font-name-asian="Times New Roman" style:font-size-asian="12pt" style:font-name-complex="Times New Roman" style:language-complex="ar" style:country-complex="SA"/>
    </style:style>
    <style:style style:name="T23" style:family="text">
      <style:text-properties officeooo:rsid="002ddc62"/>
    </style:style>
    <style:style style:name="T24" style:family="text">
      <style:text-properties officeooo:rsid="00147dbc"/>
    </style:style>
    <style:style style:name="T25" style:family="text">
      <style:text-properties officeooo:rsid="0046a71f"/>
    </style:style>
    <style:style style:name="T26" style:family="text">
      <style:text-properties officeooo:rsid="003faffa"/>
    </style:style>
    <style:style style:name="T27" style:family="text">
      <style:text-properties officeooo:rsid="00082bec"/>
    </style:style>
    <style:style style:name="T28" style:family="text">
      <style:text-properties officeooo:rsid="00154b42"/>
    </style:style>
    <style:style style:name="T29" style:family="text">
      <style:text-properties officeooo:rsid="002ab1b8"/>
    </style:style>
    <style:style style:name="T30" style:family="text">
      <style:text-properties officeooo:rsid="002e604b"/>
    </style:style>
    <style:style style:name="T31" style:family="text">
      <style:text-properties officeooo:rsid="002f8087"/>
    </style:style>
    <style:style style:name="T32" style:family="text">
      <style:text-properties officeooo:rsid="003286a4"/>
    </style:style>
    <style:style style:name="T33" style:family="text">
      <style:text-properties officeooo:rsid="00349c08"/>
    </style:style>
    <style:style style:name="T34" style:family="text">
      <style:text-properties officeooo:rsid="0034f4ba"/>
    </style:style>
    <style:style style:name="T35" style:family="text">
      <style:text-properties officeooo:rsid="00354477"/>
    </style:style>
    <style:style style:name="T36" style:family="text">
      <style:text-properties officeooo:rsid="003561fb"/>
    </style:style>
    <style:style style:name="T37" style:family="text">
      <style:text-properties officeooo:rsid="003636fe"/>
    </style:style>
    <style:style style:name="T38" style:family="text">
      <style:text-properties officeooo:rsid="00374dee"/>
    </style:style>
    <style:style style:name="T39" style:family="text">
      <style:text-properties officeooo:rsid="003ad467"/>
    </style:style>
    <style:style style:name="T40" style:family="text">
      <style:text-properties officeooo:rsid="005e8ee1"/>
    </style:style>
    <style:style style:name="T41" style:family="text">
      <style:text-properties officeooo:rsid="0038f42d"/>
    </style:style>
    <style:style style:name="T42" style:family="text">
      <style:text-properties officeooo:rsid="00493d99"/>
    </style:style>
    <style:style style:name="T43" style:family="text">
      <style:text-properties officeooo:rsid="005f7c9a"/>
    </style:style>
    <style:style style:name="T44" style:family="text">
      <style:text-properties officeooo:rsid="004ae2a6"/>
    </style:style>
    <style:style style:name="T45" style:family="text">
      <style:text-properties officeooo:rsid="00615f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º <text:span text:style-name="T40">7</text:span><text:span text:style-name="T45">5</text:span>/<text:span text:style-name="T23">201</text:span><text:span text:style-name="T39">5</text:span></text:p>
      <text:p text:style-name="P9"/>
      <text:p text:style-name="P9"/>
      <text:p text:style-name="P21"><text:span text:style-name="T15">Requer </text:span><text:span text:style-name="T13">V</text:span><text:span text:style-name="T10">oto de </text:span><text:span text:style-name="T13">C</text:span><text:span text:style-name="T10">ongratulações </text:span><text:span text:style-name="T13">à</text:span><text:span text:style-name="T11"> </text:span><text:span text:style-name="T12">diretora da </text:span><text:span text:style-name="T14">Escola Municipal de Ensino </text:span><text:span text:style-name="T16">Infantil</text:span><text:span text:style-name="T12"> </text:span><text:span text:style-name="T18">Negrinho do Pastoreio</text:span><text:span text:style-name="T15">.</text:span></text:p>
      <text:p text:style-name="P17"/>
      <text:p text:style-name="P17"/>
      <text:p text:style-name="P20">O Vereador que este subscreve:</text:p>
      <text:p text:style-name="P16"/>
      <text:p text:style-name="P27">Considerando <text:span text:style-name="T31">que </text:span><text:span text:style-name="T33">a </text:span><text:span text:style-name="T38">Professora </text:span><text:span text:style-name="T45">Magda Beatriz Mattner</text:span><text:span text:style-name="T31">, foi </text:span><text:span text:style-name="T33">empossada</text:span><text:span text:style-name="T31"> </text:span><text:span text:style-name="T33">diretora da Escola Municipal de Ensino </text:span><text:span text:style-name="T41">Infantil</text:span><text:span text:style-name="T33"> </text:span><text:span text:style-name="T45">Negrinho do Pastoreio</text:span><text:span text:style-name="T30">.</text:span></text:p>
      <text:p text:style-name="P10"><text:span text:style-name="T24">Considerando </text:span><text:span text:style-name="T31">o profissionalismo e a competência que são necessários para assumir a função e a responsabilidade de </text:span><text:span text:style-name="T36">uma </text:span><text:span text:style-name="T33">diretoria </text:span><text:span text:style-name="T36">de escola</text:span><text:span text:style-name="T33">,</text:span><text:span text:style-name="T31"> que trabalha principalmente, na busca pel</text:span><text:span text:style-name="T33">o ensino e a</text:span><text:span text:style-name="T36">prendizagem</text:span><text:span text:style-name="T33"> de nossas crianças.</text:span></text:p>
      <text:p text:style-name="P28"><text:span text:style-name="T25">Considerando, </text:span><text:span text:style-name="T31">enfim</text:span><text:span text:style-name="T26">, </text:span><text:span text:style-name="T31">que </text:span><text:span text:style-name="T36">esta</text:span><text:span text:style-name="T31"> </text:span><text:span text:style-name="T33">competente profissional de educação em nosso município</text:span><text:span text:style-name="T31">, </text:span><text:span text:style-name="T36">foi escolhida pela comunidade escolar</text:span><text:span text:style-name="T31"> </text:span><text:span text:style-name="T37">para dirigir a EME</text:span><text:span text:style-name="T40">I </text:span><text:span text:style-name="T45">Negrinho do Pastoreio</text:span><text:span text:style-name="T37">, julgamos ser</text:span><text:span text:style-name="T31"> </text:span><text:span text:style-name="T33">a </text:span><text:span text:style-name="T38">Professora </text:span><text:span text:style-name="T45">Magda Beatriz Mattner</text:span><text:span text:style-name="T31">, merecedor</text:span><text:span text:style-name="T33">a</text:span><text:span text:style-name="T31"> desta homenagem </text:span><text:span text:style-name="T35">e <text:s/>d</text:span><text:span text:style-name="T34">esejamos </text:span><text:span text:style-name="T35">ê</text:span><text:span text:style-name="T34">xito nest</text:span><text:span text:style-name="T39">a</text:span><text:span text:style-name="T34"> jornada.</text:span></text:p>
      <text:p text:style-name="P11"/>
      <text:p text:style-name="P11">ISSO POSTO,</text:p>
      <text:p text:style-name="P12">REQUER:</text:p>
      <text:p text:style-name="P12"/>
      <text:p text:style-name="P24"><text:span text:style-name="T20">1. </text:span><text:span text:style-name="T19">Seja consignado em Ata Voto de Congratulações </text:span><text:span text:style-name="T21">à</text:span><text:span text:style-name="T4"> </text:span><text:span text:style-name="T5">diretora da Escola Municipal de Ensino </text:span><text:span text:style-name="T7">Infantil</text:span><text:span text:style-name="T5"> </text:span><text:span text:style-name="T9">Negrinho do Pastoreio</text:span><text:span text:style-name="T4">; </text:span><text:span text:style-name="T6">e</text:span></text:p>
      <text:p text:style-name="P19"/>
      <text:list xml:id="list1674898266" text:style-name="L1">
        <text:list-header>
          <text:p text:style-name="P23"><text:span text:style-name="T29">2. </text:span><text:span text:style-name="T27">Seja oficiad</text:span><text:span text:style-name="T28">o</text:span><text:span text:style-name="T27"> </text:span><text:span text:style-name="T39">à</text:span><text:span text:style-name="T27"> homenagead</text:span><text:span text:style-name="T39">a</text:span><text:span text:style-name="T27">, com as congratulações em nome desta Casa Legislativa.</text:span></text:p>
        </text:list-header>
      </text:list>
      <text:p text:style-name="P18"/>
      <text:p text:style-name="P18"/>
      <text:list xml:id="list521412321" text:style-name="L2">
        <text:list-header>
          <text:p text:style-name="P25">Novo Hamburgo, <text:span text:style-name="T39">2</text:span><text:span text:style-name="T40">1</text:span> de <text:span text:style-name="T39">j</text:span><text:span text:style-name="T32">aneiro</text:span> de 201<text:span text:style-name="T39">5</text:span>.</text:p>
          <text:p text:style-name="P26"/>
        </text:list-header>
      </text:list>
      <text:p text:style-name="P13"/>
      <text:p text:style-name="P14">Vereador <text:span text:style-name="T22">Luiz Fernando Farias</text:span> </text:p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21T16:57:45</meta:print-date>
    <meta:document-statistic meta:table-count="0" meta:image-count="1" meta:object-count="0" meta:page-count="1" meta:paragraph-count="20" meta:word-count="236" meta:character-count="15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