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48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b4d9" officeooo:paragraph-rsid="001448b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c3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1304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1a55b" officeooo:paragraph-rsid="0011a5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1448b9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48b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e6c11" style:font-size-asian="12pt" style:font-size-complex="12pt" style:font-weight-complex="bold"/>
    </style:style>
    <style:style style:name="T4" style:family="text">
      <style:text-properties fo:font-size="12pt" officeooo:rsid="0011a55b" style:font-size-asian="12pt" style:font-size-complex="12pt" style:font-weight-complex="bold"/>
    </style:style>
    <style:style style:name="T5" style:family="text">
      <style:text-properties fo:font-size="12pt" officeooo:rsid="0012c372" style:font-size-asian="12pt" style:font-size-complex="12pt" style:font-weight-complex="bold"/>
    </style:style>
    <style:style style:name="T6" style:family="text">
      <style:text-properties fo:font-size="12pt" officeooo:rsid="00130477" style:font-size-asian="12pt" style:font-size-complex="12pt" style:font-weight-complex="bold"/>
    </style:style>
    <style:style style:name="T7" style:family="text">
      <style:text-properties fo:font-size="12pt" officeooo:rsid="001448b9" style:font-size-asian="12pt" style:font-size-complex="12pt" style:font-weight-complex="bold"/>
    </style:style>
    <style:style style:name="T8" style:family="text">
      <style:text-properties officeooo:rsid="000e6c11"/>
    </style:style>
    <style:style style:name="T9" style:family="text">
      <style:text-properties officeooo:rsid="000eee57"/>
    </style:style>
    <style:style style:name="T10" style:family="text">
      <style:text-properties officeooo:rsid="0011a55b"/>
    </style:style>
    <style:style style:name="T11" style:family="text">
      <style:text-properties officeooo:rsid="001390d1"/>
    </style:style>
    <style:style style:name="T12" style:family="text">
      <style:text-properties officeooo:rsid="0012c372"/>
    </style:style>
    <style:style style:name="T13" style:family="text">
      <style:text-properties officeooo:rsid="002e9381"/>
    </style:style>
    <style:style style:name="T14" style:family="text">
      <style:text-properties officeooo:rsid="00323a7f"/>
    </style:style>
    <style:style style:name="T15" style:family="text">
      <style:text-properties officeooo:rsid="00303ad3"/>
    </style:style>
    <style:style style:name="T16" style:family="text">
      <style:text-properties officeooo:rsid="002cffed"/>
    </style:style>
    <style:style style:name="T17" style:family="text">
      <style:text-properties officeooo:rsid="0021b4d9"/>
    </style:style>
    <style:style style:name="T18" style:family="text">
      <style:text-properties officeooo:rsid="001172c9"/>
    </style:style>
    <style:style style:name="T19" style:family="text">
      <style:text-properties officeooo:rsid="001ece20"/>
    </style:style>
    <style:style style:name="T20" style:family="text">
      <style:text-properties officeooo:rsid="000895dd"/>
    </style:style>
    <style:style style:name="T21" style:family="text">
      <style:text-properties officeooo:rsid="00146014"/>
    </style:style>
    <style:style style:name="T22" style:family="text">
      <style:text-properties officeooo:rsid="001d0710"/>
    </style:style>
    <style:style style:name="T23" style:family="text">
      <style:text-properties officeooo:rsid="0022514f"/>
    </style:style>
    <style:style style:name="T24" style:family="text">
      <style:text-properties officeooo:rsid="000e9f24"/>
    </style:style>
    <style:style style:name="T25" style:family="text">
      <style:text-properties officeooo:rsid="001c3d73"/>
    </style:style>
    <style:style style:name="T26" style:family="text">
      <style:text-properties officeooo:rsid="000e9f24" style:font-name-complex="Arial"/>
    </style:style>
    <style:style style:name="T27" style:family="text">
      <style:text-properties officeooo:rsid="000895dd" style:font-name-complex="Arial"/>
    </style:style>
    <style:style style:name="T28" style:family="text">
      <style:text-properties officeooo:rsid="00146014" style:font-name-complex="Arial"/>
    </style:style>
    <style:style style:name="T29" style:family="text">
      <style:text-properties officeooo:rsid="001d0710" style:font-name-complex="Arial"/>
    </style:style>
    <style:style style:name="T30" style:family="text">
      <style:text-properties officeooo:rsid="0022514f" style:font-name-complex="Arial"/>
    </style:style>
    <style:style style:name="T31" style:family="text">
      <style:text-properties officeooo:rsid="0021b4d9" style:font-name-complex="Arial"/>
    </style:style>
    <style:style style:name="T32" style:family="text">
      <style:text-properties officeooo:rsid="001c3d7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 Nº </text:span><text:span text:style-name="T7">9</text:span><text:span text:style-name="T2">/201</text:span><text:span text:style-name="T3">5</text:span></text:p>
      <text:p text:style-name="P10"><text:span text:style-name="T3"/></text:p>
      <text:p text:style-name="P18"><text:span text:style-name="T17">S</text:span><text:span text:style-name="T15">olicit</text:span><text:span text:style-name="T18">a</text:span><text:span text:style-name="T19"> </text:span><text:span text:style-name="T15">colocação </text:span><text:span text:style-name="T20">de</text:span><text:span text:style-name="T15"> </text:span><text:span text:style-name="T21">um </text:span><text:span text:style-name="T15">redutor de velocidade <text:s/></text:span><text:span text:style-name="T21">na </text:span><text:span text:style-name="T22">Rua </text:span><text:span text:style-name="T23">Aparados da Serra,</text:span><text:span text:style-name="T21"> </text:span><text:span text:style-name="T23">próximo</text:span><text:span text:style-name="T17"> ao número </text:span><text:span text:style-name="T23">170</text:span><text:span text:style-name="T22">, </text:span><text:span text:style-name="T24"><text:s/></text:span><text:span text:style-name="T25">no </text:span><text:span text:style-name="T23">B</text:span><text:span text:style-name="T24">airro </text:span><text:span text:style-name="T23">Jardim Mauá</text:span><text:span text:style-name="T24">. </text:span></text:p>
      <text:p text:style-name="P14"><text:span text:style-name="T15"/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0">É necessária </text:span><text:span text:style-name="T26">colocação </text:span><text:span text:style-name="T27">de</text:span><text:span text:style-name="T26"> </text:span><text:span text:style-name="T28">um </text:span><text:span text:style-name="T26">redutor de velocidade <text:s/></text:span><text:span text:style-name="T28">na </text:span><text:span text:style-name="T29">Rua </text:span><text:span text:style-name="T30">Aparados da Serra,</text:span><text:span text:style-name="T28"> </text:span><text:span text:style-name="T30">próximo</text:span><text:span text:style-name="T31"> ao número </text:span><text:span text:style-name="T30">170</text:span><text:span text:style-name="T29">, </text:span><text:span text:style-name="T26"><text:s/></text:span><text:span text:style-name="T32">no </text:span><text:span text:style-name="T30">B</text:span><text:span text:style-name="T26">airro </text:span><text:span text:style-name="T30">Jardim Mauá</text:span><text:span text:style-name="T26">.</text:span></text:p>
      <text:p text:style-name="P19"/>
      <text:p text:style-name="P19">Esta é uma solicitação da comunidade, tendo em vista <text:s/><text:span text:style-name="T23">que há um maternal nesta via e o fluxo de veículos que trafegam em alta velocidade</text:span><text:span text:style-name="T17"> </text:span><text:span text:style-name="T23">é grande, pondo em risco a vida dos pedestres e principalmente das crianças.</text:span></text:p>
      <text:p text:style-name="P12"><text:span text:style-name="T11">Sabedores da atenção de Vossa Excelência aos anseios da comunidade, contamos com seu apoio neste pedido.</text:span></text:p>
      <text:p text:style-name="P8">Novo Hamburgo, <text:span text:style-name="T9">2</text:span><text:span text:style-name="T10">6 </text:span>de <text:span text:style-name="T8">janeiro</text:span> de 201<text:span text:style-name="T8">5</text:span>.</text:p>
      <text:p text:style-name="P9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1-26T15:26:20</meta:print-date>
    <meta:document-statistic meta:table-count="0" meta:image-count="1" meta:object-count="0" meta:page-count="1" meta:paragraph-count="16" meta:word-count="216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