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3282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e8f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732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732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58c5c2" officeooo:paragraph-rsid="005732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8ff9" officeooo:paragraph-rsid="005e8f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8fcdf"/>
    </style:style>
    <style:style style:name="T3" style:family="text">
      <style:text-properties officeooo:rsid="00096cef"/>
    </style:style>
    <style:style style:name="T4" style:family="text">
      <style:text-properties officeooo:rsid="004e8761"/>
    </style:style>
    <style:style style:name="T5" style:family="text">
      <style:text-properties officeooo:rsid="0056aa9c"/>
    </style:style>
    <style:style style:name="T6" style:family="text">
      <style:text-properties officeooo:rsid="00573282"/>
    </style:style>
    <style:style style:name="T7" style:family="text">
      <style:text-properties officeooo:rsid="0021c105"/>
    </style:style>
    <style:style style:name="T8" style:family="text">
      <style:text-properties officeooo:rsid="0058c5c2"/>
    </style:style>
    <style:style style:name="T9" style:family="text">
      <style:text-properties officeooo:rsid="005e8ff9"/>
    </style:style>
    <style:style style:name="T10" style:family="text">
      <style:text-properties officeooo:rsid="0061c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9">11</text:span>/201<text:span text:style-name="T8">5</text:span></text:p>
      <text:p text:style-name="P15"><text:bookmark-start text:name="__DdeLink__143_197194131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77_776675552"/><text:bookmark-start text:name="__DdeLink__60_1092876642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</text:span><text:span text:style-name="T8">em toda a extensão </text:span><text:span text:style-name="T5">junto ao meio</text:span><text:span text:style-name="T7">-</text:span><text:span text:style-name="T5">fi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8">Pedro Petry</text:span><text:span text:style-name="T5">, no Bairro</text:span><text:bookmark-end text:name="__DdeLink__143_197194131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77_776675552"/><text:bookmark-end text:name="__DdeLink__60_1092876642"/><text:span text:style-name="T5"> </text:span><text:span text:style-name="T8">Rondônia</text:span><text:span text:style-name="T6">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<text:span text:style-name="T8">É uma reivindicação da</text:span><text:span text:style-name="T3"> comunidad</text:span><text:span text:style-name="T8">e</text:span><text:span text:style-name="T3">, devido às más condições d</text:span><text:span text:style-name="T8">o local</text:span><text:span text:style-name="T3">. </text:span><text:span text:style-name="T7">O</text:span><text:span text:style-name="T3"> passeio público encontra-se tomado pelo mato e lixo, o que torna o local inseguro e </text:span><text:span text:style-name="T8">de difícil </text:span><text:span text:style-name="T3">circulação </text:span><text:span text:style-name="T8">aos pedestres.</text:span></text:p>
      <text:p text:style-name="P17"/>
      <text:p text:style-name="P12">Diante do exposto, solicito urgência neste pedido<text:span text:style-name="T9">.</text:span></text:p>
      <text:p text:style-name="P18"/>
      <text:p text:style-name="P12">Novo Hamburgo, <text:span text:style-name="T8">2</text:span><text:span text:style-name="T9">7</text:span><text:span text:style-name="T5"> de </text:span><text:span text:style-name="T8">janeiro </text:span><text:span text:style-name="T4">de 201</text:span><text:span text:style-name="T8">5</text:span><text:span text:style-name="T4">.</text:span></text:p>
      <text:p text:style-name="P16"><text:s text:c="18"/>Vereador <text:span text:style-name="T9">Issur Koch</text:span></text:p>
      <text:p text:style-name="P9"/>
      <text:p text:style-name="P5"/>
      <text:p text:style-name="P5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>Obs.: Redação conforme o original do au<text:span text:style-name="T10">tor.</text:span></text:p>
      <text:p text:style-name="P7"><text:span text:style-name="T2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328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1-27T17:48:35</dc:date>
    <meta:printed-by>Raquel Silva</meta:printed-by>
    <meta:print-date>2015-01-27T17:25:08</meta:print-date>
    <dc:language>pt-BR</dc:language>
    <meta:editing-cycles>87</meta:editing-cycles>
    <meta:editing-duration>PT05H13M42S</meta:editing-duration>
    <dc:creator>Raquel Silva</dc:creator>
    <meta:document-statistic meta:table-count="0" meta:image-count="1" meta:object-count="0" meta:page-count="1" meta:paragraph-count="15" meta:word-count="180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