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a82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a827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36e6"/>
    </style:style>
    <style:style style:name="T5" style:family="text">
      <style:text-properties officeooo:rsid="0009a8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4">º</text:span><text:span text:style-name="T5"> 13</text:span>/201<text:span text:style-name="T4">5</text:span></text:p>
      <text:p text:style-name="P9">Solicita colocação de <text:span text:style-name="T5">p</text:span>laca de sinalização <text:span text:style-name="T3">PARE</text:span>, na Rua <text:span text:style-name="T4">China</text:span>, <text:span text:style-name="T4">esquina com a Rua Dinamarca, </text:span><text:s/>Bairro <text:span text:style-name="T4">Rincão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M</text:span>oradores desta rua e arredores solicit<text:span text:style-name="T4">am </text:span>tal benfeitoria, visto ser de suma importância para <text:span text:style-name="T4">a </text:span>comunidade local e segurança de todos.</text:p>
      <text:p text:style-name="P11">Isto Posto, solicitamos à Secretaria de Trânsito que faça uma vistoria no local visando a solução deste problema.</text:p>
      <text:p text:style-name="P11">Sabedores da atenção aos reais anseios da comunidade, contam com seu apoio neste pedido.</text:p>
      <text:p text:style-name="P13">Novo Hamburgo, <text:span text:style-name="T4">2</text:span><text:span text:style-name="T5">7</text:span> de j<text:span text:style-name="T4">aneiro</text:span> de 201<text:span text:style-name="T4">5</text:span>.</text:p>
      <text:p text:style-name="P12">Vereador<text:span text:style-name="T5"> Issur Koch</text:span>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a827" style:font-size-asian="7pt" style:font-size-complex="7pt"/>
    </style:style>
    <style:style style:name="MT1" style:family="text">
      <style:text-properties fo:font-weight="normal" officeooo:rsid="0009a82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1-27T17:32:23</dc:date>
    <meta:printed-by>Luciara Pires</meta:printed-by>
    <meta:print-date>2012-06-11T18:03:30</meta:print-date>
    <dc:language>pt-BR</dc:language>
    <meta:editing-cycles>67</meta:editing-cycles>
    <meta:editing-duration>PT03H11M00S</meta:editing-duration>
    <dc:creator>Raquel Silva</dc:creator>
    <meta:document-statistic meta:table-count="0" meta:image-count="1" meta:object-count="0" meta:page-count="1" meta:paragraph-count="16" meta:word-count="191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