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56fc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3480878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2edc0f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ba2d0e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54a0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356fc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56fc87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44a2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1372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4a01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237c4e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513725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544a2c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54a01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56fc87" style:language-asian="pt" style:country-asian="BR" style:language-complex="pt" style:country-complex="BR"/>
    </style:style>
    <style:style style:name="T13" style:family="text">
      <style:text-properties fo:language="pt" fo:country="BR" officeooo:rsid="02e59977" style:language-asian="pt" style:country-asian="BR" style:language-complex="pt" style:country-complex="BR"/>
    </style:style>
    <style:style style:name="T14" style:family="text">
      <style:text-properties fo:language="pt" fo:country="BR" officeooo:rsid="02ecefaf" style:language-asian="pt" style:country-asian="BR" style:language-complex="pt" style:country-complex="BR"/>
    </style:style>
    <style:style style:name="T15" style:family="text">
      <style:text-properties fo:language="pt" fo:country="BR" officeooo:rsid="0354a018" style:language-asian="pt" style:country-asian="BR" style:language-complex="pt" style:country-complex="BR"/>
    </style:style>
    <style:style style:name="T16" style:family="text">
      <style:text-properties fo:language="pt" fo:country="BR" officeooo:rsid="0356fc87" style:language-asian="pt" style:country-asian="BR" style:language-complex="pt" style:country-complex="BR"/>
    </style:style>
    <style:style style:name="T17" style:family="text">
      <style:text-properties fo:language="pt" fo:country="BR" officeooo:rsid="03544a2c" style:language-asian="pt" style:country-asian="BR" style:language-complex="pt" style:country-complex="BR"/>
    </style:style>
    <style:style style:name="T18" style:family="text">
      <style:text-properties fo:language="pt" fo:country="BR" officeooo:rsid="03513725" style:language-asian="pt" style:country-asian="BR" style:language-complex="pt" style:country-complex="BR"/>
    </style:style>
    <style:style style:name="T19" style:family="text">
      <style:text-properties officeooo:rsid="03345d10"/>
    </style:style>
    <style:style style:name="T20" style:family="text">
      <style:text-properties officeooo:rsid="033b2164"/>
    </style:style>
    <style:style style:name="T21" style:family="text">
      <style:text-properties officeooo:rsid="03544a2c"/>
    </style:style>
    <style:style style:name="T22" style:family="text">
      <style:text-properties officeooo:rsid="0356fc87"/>
    </style:style>
    <style:style style:name="T23" style:family="text">
      <style:text-properties fo:font-size="12pt"/>
    </style:style>
    <style:style style:name="T24" style:family="text">
      <style:text-properties fo:font-weight="normal"/>
    </style:style>
    <style:style style:name="T25" style:family="text">
      <style:text-properties style:font-size-asian="12pt"/>
    </style:style>
    <style:style style:name="T26" style:family="text">
      <style:text-properties style:font-weight-asian="normal"/>
    </style:style>
    <style:style style:name="T27" style:family="text">
      <style:text-properties style:font-size-complex="12pt"/>
    </style:style>
    <style:style style:name="T28" style:family="text">
      <style:text-properties style:font-weight-complex="normal"/>
    </style:style>
    <style:style style:name="T29" style:family="text">
      <style:text-properties officeooo:rsid="0009a827"/>
    </style:style>
    <style:style style:name="T30" style:family="text">
      <style:text-properties officeooo:rsid="035c9fc9"/>
    </style:style>
    <style:style style:name="T31" style:family="text">
      <style:text-properties officeooo:rsid="0359ad71"/>
    </style:style>
    <style:style style:name="T32" style:family="text">
      <style:text-properties officeooo:rsid="035d7d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<text:span text:style-name="T22"> 16</text:span>/201<text:span text:style-name="T21">5</text:span></text:p>
      <text:list xml:id="list163888184" text:style-name="L1">
        <text:list-header>
          <text:p text:style-name="P6"><text:span text:style-name="T14">Solicita </text:span><text:span text:style-name="T15">operação tapa buracos junto ao meio</text:span><text:span text:style-name="T16">-</text:span><text:span text:style-name="T15">fio</text:span><text:span text:style-name="T16"> </text:span><text:span text:style-name="T17">na pista da Rua Demétrio Ribeiro</text:span><text:span text:style-name="T18">, </text:span><text:span text:style-name="T17">entre as Ruas </text:span><text:span text:style-name="T15">Fernando de Noronha e Felipe Camarão</text:span><text:span text:style-name="T17">, </text:span><text:span text:style-name="T15">Bairro Vila Nova.</text:span></text:p>
        </text:list-header>
      </text:list>
      <text:p text:style-name="P8">A Vereadora que este subscreve solicita à Mesa, após os trâmites regimentais, sirva-se enviar cópia da presente proposição ao Exmo. Sr. Prefeito Municipal, para que estude sua viabilidade e execução considerando que é necessário <text:span text:style-name="T20">motivo pelo qual.</text:span></text:p>
      <text:p text:style-name="P12"/>
      <text:p text:style-name="P9"><text:span text:style-name="T2">Solicita </text:span><text:span text:style-name="T5">operação tapa buracos junto ao meio fio </text:span><text:span text:style-name="T3"><text:s/>na pista da Rua Demétrio Ribeiro</text:span><text:span text:style-name="T4"> , </text:span><text:span text:style-name="T3">entre as Ruas </text:span><text:span text:style-name="T5">Fernando de Noronha e Felipe Camarão</text:span><text:span text:style-name="T3">, </text:span><text:span text:style-name="T5">Bairro Vila Nova</text:span><text:span text:style-name="T3">.</text:span></text:p>
      <text:p text:style-name="P7">Na certeza de contar com vossa especial atenção, desde já, afirmo nesta oportunidade meus protestos de elevada estima e consideração.</text:p>
      <text:p text:style-name="P10"><text:span text:style-name="T22">N</text:span>ovo Hamburgo, <text:span text:style-name="T21">28</text:span><text:span text:style-name="T19"> de </text:span><text:span text:style-name="T21">janeiro</text:span> de 201<text:span text:style-name="T21">5</text:span>.</text:p>
      <text:p text:style-name="P14">Vereadora Patr<text:span text:style-name="T22">í</text:span>cia Bec<text:span text:style-name="T6">k</text:span></text:p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Obs<text:span text:style-name="T30">.</text:span>: <text:span text:style-name="T31">R</text:span>edação conforme original d<text:span text:style-name="T32">a</text:span> autor<text:span text:style-name="T32">a.</text:span></text:p>
      <text:p text:style-name="P11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56fc87" style:font-size-asian="7pt" style:font-size-complex="7pt"/>
    </style:style>
    <style:style style:name="MT1" style:family="text">
      <style:text-properties officeooo:rsid="0356fc8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1-28T16:49:12</dc:date>
    <meta:printed-by>Raul Becker</meta:printed-by>
    <meta:print-date>2014-12-08T14:36:31</meta:print-date>
    <dc:language>pt-BR</dc:language>
    <meta:editing-cycles>156</meta:editing-cycles>
    <meta:editing-duration>PT20H47M50S</meta:editing-duration>
    <dc:creator>Raquel Silva</dc:creator>
    <meta:document-statistic meta:table-count="0" meta:image-count="1" meta:object-count="0" meta:page-count="1" meta:paragraph-count="15" meta:word-count="200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