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3dc63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440a2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5908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  <style:tab-stop style:position="6.491cm"/>
        </style:tab-stops>
      </style:paragraph-properties>
      <style:text-properties style:font-name="Nimbus Roman No9 L" fo:font-size="12pt" fo:font-weight="bold" officeooo:paragraph-rsid="0040d23a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style:font-name="Nimbus Roman No9 L" fo:font-size="12pt" fo:font-weight="normal" officeooo:rsid="0030c1c7" officeooo:paragraph-rsid="004668f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style:font-name="Nimbus Roman No9 L" fo:font-size="12pt" fo:font-weight="normal" officeooo:rsid="0030c1c7" officeooo:paragraph-rsid="004791e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style:font-name="Nimbus Roman No9 L" fo:font-size="12pt" fo:font-weight="normal" officeooo:rsid="0045ec5d" officeooo:paragraph-rsid="0045ec5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style:font-name="Nimbus Roman No9 L" fo:font-size="12pt" fo:font-weight="normal" officeooo:rsid="004668f8" officeooo:paragraph-rsid="004668f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style:font-name="Nimbus Roman No9 L" fo:font-size="12pt" fo:font-weight="normal" officeooo:rsid="004791e8" officeooo:paragraph-rsid="004791e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text-indent="3cm" style:auto-text-indent="false"/>
      <style:text-properties style:font-name="Nimbus Roman No9 L" fo:font-size="12pt" fo:font-weight="normal" officeooo:rsid="004791e8" officeooo:paragraph-rsid="004791e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30c1c7" officeooo:paragraph-rsid="0035908c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45ec5d" officeooo:paragraph-rsid="0045ec5d" style:font-size-asian="10.5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9.999cm" fo:margin-right="0cm" fo:margin-top="1.401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normal" officeooo:rsid="003dfb8a" officeooo:paragraph-rsid="0035908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30c1c7" officeooo:paragraph-rsid="0035908c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dc63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fbd21" style:font-weight-asian="bold" style:font-weight-complex="bold"/>
    </style:style>
    <style:style style:name="T3" style:family="text">
      <style:text-properties fo:font-weight="bold" officeooo:rsid="0005fcaa" style:font-weight-asian="bold" style:font-weight-complex="bold"/>
    </style:style>
    <style:style style:name="T4" style:family="text">
      <style:text-properties fo:font-weight="bold" officeooo:rsid="0007b8ac" style:font-weight-asian="bold" style:font-weight-complex="bold"/>
    </style:style>
    <style:style style:name="T5" style:family="text">
      <style:text-properties fo:font-style="normal" officeooo:rsid="0040d23a" style:font-style-asian="normal" style:font-style-complex="normal"/>
    </style:style>
    <style:style style:name="T6" style:family="text">
      <style:text-properties fo:font-style="normal" officeooo:rsid="004227df" style:font-style-asian="normal" style:font-style-complex="normal"/>
    </style:style>
    <style:style style:name="T7" style:family="text">
      <style:text-properties fo:font-style="normal" officeooo:rsid="0045ec5d" style:font-style-asian="normal" style:font-style-complex="normal"/>
    </style:style>
    <style:style style:name="T8" style:family="text">
      <style:text-properties fo:font-style="normal" fo:font-weight="normal" officeooo:rsid="0040d23a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4227df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45ec5d" style:font-style-asian="normal" style:font-weight-asian="normal" style:font-style-complex="normal" style:font-weight-complex="normal"/>
    </style:style>
    <style:style style:name="T11" style:family="text">
      <style:text-properties officeooo:rsid="005f6054"/>
    </style:style>
    <style:style style:name="T12" style:family="text">
      <style:text-properties officeooo:rsid="000f966f"/>
    </style:style>
    <style:style style:name="T13" style:family="text">
      <style:text-properties officeooo:rsid="00440a2c"/>
    </style:style>
    <style:style style:name="T14" style:family="text">
      <style:text-properties officeooo:rsid="0045ec5d"/>
    </style:style>
    <style:style style:name="T15" style:family="text">
      <style:text-properties officeooo:rsid="004668f8"/>
    </style:style>
    <style:style style:name="T16" style:family="text">
      <style:text-properties officeooo:rsid="004791e8"/>
    </style:style>
    <style:style style:name="T17" style:family="text">
      <style:text-properties officeooo:rsid="0049153c"/>
    </style:style>
    <style:style style:name="T18" style:family="text">
      <style:text-properties officeooo:rsid="00493c1b"/>
    </style:style>
    <style:style style:name="T19" style:family="text">
      <style:text-properties officeooo:rsid="004bb5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JETO DE LEI Nº<text:span text:style-name="T19"> 3</text:span>/201<text:span text:style-name="T18">5</text:span></text:p>
      <text:p text:style-name="P22"><text:span text:style-name="T6">Denomina Rua </text:span><text:span text:style-name="T7">Nelson Land</text:span><text:span text:style-name="T6"> uma via pública</text:span>.</text:p>
      <text:p text:style-name="P9">O PREFEITO MUNICIPAL DE NOVO HAMBURGO:</text:p>
      <text:p text:style-name="P9">Faço saber que o Poder Legislativo Municipal aprovou e eu sanciono e promulgo a presente Lei:</text:p>
      <text:p text:style-name="P8"><text:span text:style-name="T2">Art. </text:span><text:span text:style-name="T3">1</text:span><text:span text:style-name="T2">º</text:span><text:span text:style-name="T11"><text:tab/></text:span><text:span text:style-name="T13">Fica denominada Rua </text:span><text:span text:style-name="T14">Nelson Land</text:span><text:span text:style-name="T13"> a via pública identificada </text:span><text:span text:style-name="T14">como servidão da Rua Benedito Calixto</text:span><text:span text:style-name="T13">, via pública sem denominação oficial, </text:span><text:span text:style-name="T14">com código 1462-1</text:span><text:span text:style-name="T19">,</text:span><text:span text:style-name="T14"> que inicia na Rua Benedito Calixto e segue em direção norte, situada no Bairro São Jorge, ocupa</text:span><text:span text:style-name="T19">ndo</text:span><text:span text:style-name="T14"> o quadrante I/18 no mapa da cidade.</text:span></text:p>
      <text:p text:style-name="P10"><text:span text:style-name="T5">Parágrafo único.</text:span><text:span text:style-name="T8"><text:tab/></text:span><text:span text:style-name="T9">A placa denominativa deverá conter os dizeres "</text:span><text:span text:style-name="T10">Rua Nelson Land</text:span><text:span text:style-name="T9"> - C</text:span><text:span text:style-name="T10">idadão Hamburguense</text:span><text:span text:style-name="T9">".</text:span></text:p>
      <text:p text:style-name="P7"><text:span text:style-name="T2">Art. </text:span><text:span text:style-name="T4">2</text:span><text:span text:style-name="T2">º</text:span><text:span text:style-name="T11"><text:tab/></text:span><text:span text:style-name="T12">Esta Lei entra em vigor na data de sua publicação.</text:span></text:p>
      <text:p text:style-name="P9">GABINETE DO PREFEITO MUNICIPAL DE NOVO HAMBURGO, aos . . . . . . . . . . . . . . . . . . . . . . . . . . . .</text:p>
      <text:p text:style-name="P20"/>
      <text:p text:style-name="P2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7" meta:character-count="11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