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25c3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25c3" style:font-weight-asian="normal" style:font-weight-complex="normal"/>
    </style:style>
    <style:style style:name="T3" style:family="text">
      <style:text-properties officeooo:rsid="000a572e"/>
    </style:style>
    <style:style style:name="T4" style:family="text">
      <style:text-properties officeooo:rsid="00103c52"/>
    </style:style>
    <style:style style:name="T5" style:family="text">
      <style:text-properties officeooo:rsid="00165fcf"/>
    </style:style>
    <style:style style:name="T6" style:family="text">
      <style:text-properties officeooo:rsid="00185937"/>
    </style:style>
    <style:style style:name="T7" style:family="text">
      <style:text-properties officeooo:rsid="00192f7d"/>
    </style:style>
    <style:style style:name="T8" style:family="text">
      <style:text-properties officeooo:rsid="0019dabd"/>
    </style:style>
    <style:style style:name="T9" style:family="text">
      <style:text-properties officeooo:rsid="00210607"/>
    </style:style>
    <style:style style:name="T10" style:family="text">
      <style:text-properties officeooo:rsid="0023a109"/>
    </style:style>
    <style:style style:name="T11" style:family="text">
      <style:text-properties officeooo:rsid="00282a03"/>
    </style:style>
    <style:style style:name="T12" style:family="text">
      <style:text-properties officeooo:rsid="002a0a9b"/>
    </style:style>
    <style:style style:name="T13" style:family="text">
      <style:text-properties officeooo:rsid="002a25c3"/>
    </style:style>
    <style:style style:name="T14" style:family="text">
      <style:text-properties officeooo:rsid="002c0d86"/>
    </style:style>
    <style:style style:name="T15" style:family="text">
      <style:text-properties officeooo:rsid="002dda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<text:span text:style-name="T3"> </text:span><text:span text:style-name="T11">18</text:span>/201<text:span text:style-name="T10">5</text:span></text:p>
      <text:p text:style-name="P8">Solicita intimação do proprietário para que <text:span text:style-name="T3">proceda à</text:span> limpeza do terreno <text:span text:style-name="T7">baldio </text:span><text:span text:style-name="T10">e do passeio público</text:span><text:span text:style-name="T7">, </text:span><text:span text:style-name="T9">localizado</text:span> <text:span text:style-name="T10">na </text:span><text:span text:style-name="T12">R</text:span><text:span text:style-name="T10">ua Onze de Junho</text:span><text:span text:style-name="T15">,</text:span><text:span text:style-name="T10"> n</text:span><text:span text:style-name="T14">º</text:span><text:span text:style-name="T10"> 967</text:span><text:span text:style-name="T14">,</text:span><text:span text:style-name="T10"> no Bairro Operário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acima citado há <text:span text:style-name="T4">um terreno baldio</text:span>, que está causando transtornos aos moradores circunvizinhos, pois o mato está alto <text:span text:style-name="T4">e se tornou ponto de proliferação de </text:span><text:span text:style-name="T7">insetos</text:span><text:span text:style-name="T6">.</text:span></text:p>
      <text:p text:style-name="P9">Diante disto, solicito a intimação do proprietário deste terreno <text:span text:style-name="T8">com urgência.</text:span></text:p>
      <text:p text:style-name="P9"/>
      <text:p text:style-name="P9">Novo Hamburgo, <text:span text:style-name="T10">29 de janeiro</text:span><text:span text:style-name="T6"> </text:span>de 201<text:span text:style-name="T10">5</text:span>.</text:p>
      <text:p text:style-name="P10"><text:span text:style-name="T12"><text:s text:c="23"/></text:span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25c3" style:font-size-asian="6pt" style:font-size-complex="6pt"/>
    </style:style>
    <style:style style:name="MT1" style:family="text">
      <style:text-properties fo:font-weight="normal" officeooo:rsid="002a25c3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1-29T16:3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