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26ab3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65fcf"/>
    </style:style>
    <style:style style:name="T5" style:family="text">
      <style:text-properties officeooo:rsid="00185937"/>
    </style:style>
    <style:style style:name="T6" style:family="text">
      <style:text-properties officeooo:rsid="00192f7d"/>
    </style:style>
    <style:style style:name="T7" style:family="text">
      <style:text-properties officeooo:rsid="0019dabd"/>
    </style:style>
    <style:style style:name="T8" style:family="text">
      <style:text-properties officeooo:rsid="00210607"/>
    </style:style>
    <style:style style:name="T9" style:family="text">
      <style:text-properties officeooo:rsid="0023a109"/>
    </style:style>
    <style:style style:name="T10" style:family="text">
      <style:text-properties officeooo:rsid="0024a809"/>
    </style:style>
    <style:style style:name="T11" style:family="text">
      <style:text-properties officeooo:rsid="0026a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2"> </text:span><text:span text:style-name="T11">20</text:span>/201<text:span text:style-name="T9">5</text:span></text:p>
      <text:p text:style-name="P8">Solicita intimação do proprietário para que <text:span text:style-name="T2">proceda à</text:span> limpeza do terreno <text:span text:style-name="T6">baldio </text:span><text:span text:style-name="T9">e do passeio público</text:span><text:span text:style-name="T6">, </text:span><text:span text:style-name="T8">localizado</text:span> <text:span text:style-name="T9">na </text:span><text:span text:style-name="T11">R</text:span><text:span text:style-name="T9">ua Onze de Junho</text:span><text:span text:style-name="T11">,</text:span><text:span text:style-name="T9"> n</text:span><text:span text:style-name="T11">º</text:span><text:span text:style-name="T9"> </text:span><text:span text:style-name="T10">989</text:span><text:span text:style-name="T11">,</text:span><text:span text:style-name="T9"> no Bairro Operári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6">insetos</text:span><text:span text:style-name="T5">.</text:span></text:p>
      <text:p text:style-name="P9">Diante disto, solicito a intimação do proprietário deste terreno <text:span text:style-name="T7">com urgência.</text:span></text:p>
      <text:p text:style-name="P9"/>
      <text:p text:style-name="P9">Novo Hamburgo, <text:span text:style-name="T9">29 de janeiro</text:span><text:span text:style-name="T5"> </text:span>de 201<text:span text:style-name="T9">5</text:span>.</text:p>
      <text:p text:style-name="P10"><text:span text:style-name="T11"><text:s text:c="23"/></text:span>Vereador <text:span text:style-name="T3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26ab3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5T15:20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