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789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88eb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2fc450"/>
    </style:style>
    <style:style style:name="T4" style:family="text">
      <style:text-properties officeooo:rsid="0033047c"/>
    </style:style>
    <style:style style:name="T5" style:family="text">
      <style:text-properties officeooo:rsid="00338510"/>
    </style:style>
    <style:style style:name="T6" style:family="text">
      <style:text-properties officeooo:rsid="00362f36"/>
    </style:style>
    <style:style style:name="T7" style:family="text">
      <style:text-properties officeooo:rsid="00378911"/>
    </style:style>
    <style:style style:name="T8" style:family="text">
      <style:text-properties officeooo:rsid="00388eb7"/>
    </style:style>
    <style:style style:name="T9" style:family="text">
      <style:text-properties officeooo:rsid="003a0e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/><text:span text:style-name="T8">23</text:span>/201<text:span text:style-name="T7">5</text:span></text:p>
      <text:p text:style-name="P8">Solicita <text:span text:style-name="T8">s</text:span><text:span text:style-name="T7">ubstituição</text:span><text:span text:style-name="T5"> da tampa </text:span><text:span text:style-name="T7">e conserto da </text:span><text:s/>boca-de-lobo localizada <text:span text:style-name="T4">na esquina da </text:span><text:span text:style-name="T6">R</text:span><text:span text:style-name="T4">ua </text:span><text:span text:style-name="T7">Joaquim Pedro Soares e</text:span><text:span text:style-name="T8"> a Av.</text:span><text:span text:style-name="T7"> Nicolau Becker</text:span><text:span text:style-name="T5">, no Bairro </text:span><text:span text:style-name="T7">Centro</text:span><text:span text:style-name="T8">.</text:span></text:p>
      <text:p text:style-name="P11"><text:span text:style-name="T2">O Vereador</text:span> que este subscreve solicita à Mesa, <text:span text:style-name="T3">após os trâmites regimentais, </text:span>sirva-se enviar cópia da presente proposição ao Exmo. Sr. Prefeito Municipal, para que estude a viabilidade da mesma, considerando que: </text:p>
      <text:p text:style-name="P11"><text:span text:style-name="T7">Solicita </text:span><text:span text:style-name="T8">s</text:span><text:span text:style-name="T7">ubstituição</text:span><text:span text:style-name="T5"> da tampa </text:span><text:span text:style-name="T7">e conserto da <text:s/>boca-de-lobo localizada </text:span><text:span text:style-name="T4">na esquina da </text:span><text:span text:style-name="T6">R</text:span><text:span text:style-name="T4">ua </text:span><text:span text:style-name="T7">Joaquim Pedro Soares e</text:span><text:span text:style-name="T9"> a Av.</text:span><text:span text:style-name="T7"> Nicolau Becker</text:span><text:span text:style-name="T5">, no Bairro </text:span><text:span text:style-name="T7">Centro.</text:span></text:p>
      <text:p text:style-name="P11">Diante do exposto, solicita a execução <text:span text:style-name="T7">da mesma</text:span>, lembrando que a realização deste pedido será uma atitude positiva para a prevenção de acidentes e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9"/>
      <text:p text:style-name="P10"><text:s/>Novo Hamburgo, <text:span text:style-name="T7">29 de janeiro</text:span><text:span text:style-name="T5"> de 201</text:span><text:span text:style-name="T7">5</text:span>.</text:p>
      <text:p text:style-name="P13"><text:s text:c="17"/><text:span text:style-name="T8"><text:s text:c="5"/></text:span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88eb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04T12:29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4" meta:character-count="13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