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start" style:justify-single-word="false" fo:text-indent="3cm" style:auto-text-indent="false" style:shadow="none"/>
      <style:text-properties style:font-name="Nimbus Roman No9 L" fo:font-size="12pt" fo:font-weight="normal" officeooo:rsid="00332242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db30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start" style:justify-single-word="false" fo:text-indent="3cm" style:auto-text-indent="false" style:shadow="none"/>
      <style:text-properties style:font-name="Nimbus Roman No9 L" fo:font-size="12pt" fo:font-weight="normal" officeooo:rsid="002d0972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f86f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22f0e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14a1b1" officeooo:paragraph-rsid="0013f6d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1bb35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20f4f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24d4cf" style:font-name-asian="Arial" style:font-name-complex="Arial"/>
    </style:style>
    <style:style style:name="T4" style:family="text">
      <style:text-properties officeooo:rsid="0012fdef"/>
    </style:style>
    <style:style style:name="T5" style:family="text">
      <style:text-properties officeooo:rsid="0039db51"/>
    </style:style>
    <style:style style:name="T6" style:family="text">
      <style:text-properties officeooo:rsid="003d0f12"/>
    </style:style>
    <style:style style:name="T7" style:family="text">
      <style:text-properties officeooo:rsid="003ebd64"/>
    </style:style>
    <style:style style:name="T8" style:family="text">
      <style:text-properties officeooo:rsid="0040db9d"/>
    </style:style>
    <style:style style:name="T9" style:family="text">
      <style:text-properties officeooo:rsid="004a4828"/>
    </style:style>
    <style:style style:name="T10" style:family="text">
      <style:text-properties officeooo:rsid="0014a1b1"/>
    </style:style>
    <style:style style:name="T11" style:family="text">
      <style:text-properties officeooo:rsid="001bb35c"/>
    </style:style>
    <style:style style:name="T12" style:family="text">
      <style:text-properties officeooo:rsid="00332242"/>
    </style:style>
    <style:style style:name="T13" style:family="text">
      <style:text-properties officeooo:rsid="004e75c8"/>
    </style:style>
    <style:style style:name="T14" style:family="text">
      <style:text-properties officeooo:rsid="004b0b95"/>
    </style:style>
    <style:style style:name="T15" style:family="text">
      <style:text-properties officeooo:rsid="001f86f0"/>
    </style:style>
    <style:style style:name="T16" style:family="text">
      <style:text-properties officeooo:rsid="0020f4f2"/>
    </style:style>
    <style:style style:name="T17" style:family="text">
      <style:text-properties fo:font-size="9pt" fo:font-weight="bold" officeooo:rsid="0020f4f2" style:font-size-asian="9pt" style:font-weight-asian="bold" style:font-size-complex="9pt" style:font-weight-complex="bold"/>
    </style:style>
    <style:style style:name="T18" style:family="text">
      <style:text-properties officeooo:rsid="0022f0eb"/>
    </style:style>
    <style:style style:name="T19" style:family="text">
      <style:text-properties officeooo:rsid="0024d4cf"/>
    </style:style>
    <style:style style:name="T20" style:family="text">
      <style:text-properties officeooo:rsid="0025a7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8">PEDIDO DE PROVIDÊNCIAS Nº <text:span text:style-name="T19">24</text:span>/201<text:span text:style-name="T18">5</text:span></text:p>
      <text:p text:style-name="P18"><text:span text:style-name="T5">Solicita </text:span><text:span text:style-name="T6">operação tapa-buracos </text:span><text:span text:style-name="T19">n</text:span><text:span text:style-name="T5">a Rua </text:span><text:span text:style-name="T18">São Luiz Gonzaga</text:span><text:span text:style-name="T19">, </text:span><text:span text:style-name="T18">em frente ao</text:span><text:span text:style-name="T16"> </text:span><text:span text:style-name="T19">n</text:span><text:span text:style-name="T17">º</text:span><text:span text:style-name="T16"> </text:span><text:span text:style-name="T18">198</text:span><text:span text:style-name="T13">,</text:span><text:span text:style-name="T14"> no</text:span><text:span text:style-name="T7"> </text:span><text:span text:style-name="T8">B</text:span><text:span text:style-name="T7">airro </text:span><text:span text:style-name="T18">Guarani.</text:span></text:p>
      <text:p text:style-name="P11"><text:span text:style-name="T5">O Vereador que este subscreve solicita à Mesa, após os trâmites regimentais, sirva-se enviar cópia da presente proposição ao Exmo. Sr. Prefeito Municipal, para que estude a viabilidade da mesma, considerando que</text:span>:</text:p>
      <text:p text:style-name="P14"><text:span text:style-name="T5">Há necessidade de </text:span><text:span text:style-name="T6">operação tapa-buracos </text:span><text:span text:style-name="T5">da Rua </text:span><text:span text:style-name="T18">São Luiz Gonzaga em frente ao</text:span><text:span text:style-name="T16"> </text:span><text:span text:style-name="T17">Nº</text:span><text:span text:style-name="T16"> </text:span><text:span text:style-name="T18">198</text:span><text:span text:style-name="T13">,</text:span><text:span text:style-name="T14"> no</text:span><text:span text:style-name="T7"> </text:span><text:span text:style-name="T8">B</text:span><text:span text:style-name="T7">airro </text:span><text:span text:style-name="T18">Guarani </text:span><text:span text:style-name="T7">,</text:span><text:span text:style-name="T6"> </text:span><text:span text:style-name="T5">uma vez que a pavimentação encontra-se em péssimo estado de conservação, apresentando uma série de irregularidades e buracos que dificultam o trânsito de veículos nessa via pública</text:span>.</text:p>
      <text:p text:style-name="P13">Diante do acima exposto e sabedores da atenção de Vossa Excelência aos reais anseios da comunidade, contamos com seu apoio no atendimento deste pedido.</text:p>
      <text:p text:style-name="P10"/>
      <text:p text:style-name="P12"><text:span text:style-name="T12">Novo Hamburgo,</text:span><text:span text:style-name="T9"> </text:span><text:span text:style-name="T18">29 de janeiro</text:span><text:span text:style-name="T9"> de 201</text:span><text:span text:style-name="T18">5</text:span><text:span text:style-name="T19">.</text:span></text:p>
      <text:p text:style-name="P17"><text:s text:c="18"/><text:span text:style-name="T20"><text:s text:c="4"/></text:span>Vereador <text:span text:style-name="T15">Inspetor Luz</text:span></text:p>
      <text:p text:style-name="P9"/>
      <text:p text:style-name="P15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4">R</text:span>edação conforme original d<text:span text:style-name="T11">o</text:span> autor<text:span text:style-name="T10">.</text:span></text:p>
      <text:p text:style-name="P6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10T14:54:20</meta:print-date>
    <meta:document-statistic meta:table-count="0" meta:image-count="1" meta:object-count="0" meta:page-count="1" meta:paragraph-count="15" meta:word-count="209" meta:character-count="12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