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a6a98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5a6a9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3577f1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3577f16" officeooo:paragraph-rsid="03577f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ba2d0e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35a6a98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35a6a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56746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77f1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57efb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5a6a9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fo:font-weight="normal" officeooo:rsid="035a6a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5a6a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1237c4e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567468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577f1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57efb6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5a6a98" style:language-asian="pt" style:country-asian="BR" style:language-complex="pt" style:country-complex="BR"/>
    </style:style>
    <style:style style:name="T16" style:family="text">
      <style:text-properties fo:language="pt" fo:country="BR" officeooo:rsid="02e59977" style:language-asian="pt" style:country-asian="BR" style:language-complex="pt" style:country-complex="BR"/>
    </style:style>
    <style:style style:name="T17" style:family="text">
      <style:text-properties fo:language="pt" fo:country="BR" officeooo:rsid="02ecefaf" style:language-asian="pt" style:country-asian="BR" style:language-complex="pt" style:country-complex="BR"/>
    </style:style>
    <style:style style:name="T18" style:family="text">
      <style:text-properties fo:language="pt" fo:country="BR" officeooo:rsid="03577f16" style:language-asian="pt" style:country-asian="BR" style:language-complex="pt" style:country-complex="BR"/>
    </style:style>
    <style:style style:name="T19" style:family="text">
      <style:text-properties fo:language="pt" fo:country="BR" officeooo:rsid="0357efb6" style:language-asian="pt" style:country-asian="BR" style:language-complex="pt" style:country-complex="BR"/>
    </style:style>
    <style:style style:name="T20" style:family="text">
      <style:text-properties fo:language="pt" fo:country="BR" officeooo:rsid="035a6a98" style:language-asian="pt" style:country-asian="BR" style:language-complex="pt" style:country-complex="BR"/>
    </style:style>
    <style:style style:name="T21" style:family="text">
      <style:text-properties fo:language="pt" fo:country="BR" officeooo:rsid="03567468" style:language-asian="pt" style:country-asian="BR" style:language-complex="pt" style:country-complex="BR"/>
    </style:style>
    <style:style style:name="T22" style:family="text">
      <style:text-properties officeooo:rsid="03345d10"/>
    </style:style>
    <style:style style:name="T23" style:family="text">
      <style:text-properties officeooo:rsid="033b2164"/>
    </style:style>
    <style:style style:name="T24" style:family="text">
      <style:text-properties officeooo:rsid="03544a2c"/>
    </style:style>
    <style:style style:name="T25" style:family="text">
      <style:text-properties officeooo:rsid="035a6a98"/>
    </style:style>
    <style:style style:name="T26" style:family="text">
      <style:text-properties fo:font-size="12pt"/>
    </style:style>
    <style:style style:name="T27" style:family="text">
      <style:text-properties fo:font-weight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size-asian="12pt"/>
    </style:style>
    <style:style style:name="T30" style:family="text">
      <style:text-properties style:font-weight-asian="normal"/>
    </style:style>
    <style:style style:name="T31" style:family="text">
      <style:text-properties style:font-size-complex="12pt"/>
    </style:style>
    <style:style style:name="T32" style:family="text">
      <style:text-properties style:font-weight-complex="normal"/>
    </style:style>
    <style:style style:name="T33" style:family="text">
      <style:text-properties officeooo:rsid="0034b8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EDIDO DE PROVIDÊNCIAS</text:span> Nº<text:span text:style-name="T25"> 30</text:span>/201<text:span text:style-name="T24">5</text:span></text:p>
      <text:list xml:id="list822542341" text:style-name="L1">
        <text:list-header>
          <text:p text:style-name="P8"><text:span text:style-name="T17">Solicita </text:span><text:span text:style-name="T18">o</text:span><text:span text:style-name="T19">peração tapa</text:span><text:span text:style-name="T20">-</text:span><text:span text:style-name="T19">buracos na Rua São Luiz Gonzaga</text:span><text:span text:style-name="T20">,</text:span><text:span text:style-name="T19"> esquina com Rua Santo </text:span><text:span text:style-name="T20">Â</text:span><text:span text:style-name="T19">ngelo, Bairro Guarani</text:span><text:span text:style-name="T21">. </text:span></text:p>
        </text:list-header>
      </text:list>
      <text:p text:style-name="P10">A Vereadora que este subscreve solicita à Mesa, após os trâmites regimentais, sirva-se enviar cópia da presente proposição ao Exmo. Sr. Prefeito Municipal, para que estude sua viabilidade e execução considerando que<text:span text:style-name="T7">:</text:span></text:p>
      <text:p text:style-name="P9"/>
      <text:p text:style-name="P11"><text:span text:style-name="T7">É necessária </text:span>operação tapa<text:span text:style-name="T7">-</text:span>buracos na Rua São Luiz Gonzaga<text:span text:style-name="T7">,</text:span> esquina com Rua Santo <text:span text:style-name="T7">Â</text:span>ngelo, Bairro Guarani. </text:p>
      <text:p text:style-name="P12"><text:span text:style-name="T16">Na certeza de contar com vossa especial atenção, desde já, afirmo nesta oportunidade meus protestos de elevada estima e consideração</text:span>.</text:p>
      <text:p text:style-name="P13">Novo Hamburgo, <text:span text:style-name="T24">2</text:span><text:span text:style-name="T25">9</text:span><text:span text:style-name="T22"> de </text:span><text:span text:style-name="T24">janeiro</text:span> de 201<text:span text:style-name="T24">5</text:span>.</text:p>
      <text:p text:style-name="P16">Vereadora Patr<text:span text:style-name="T25">í</text:span>cia Bec<text:span text:style-name="T9">k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: Redação conforme original do autor.</text:p>
      <text:p text:style-name="P14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a6a9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1-29T17:57:18</dc:date>
    <meta:printed-by>Raul Becker</meta:printed-by>
    <meta:print-date>2014-12-08T14:36:31</meta:print-date>
    <dc:language>pt-BR</dc:language>
    <meta:editing-cycles>156</meta:editing-cycles>
    <meta:editing-duration>PT20H49M37S</meta:editing-duration>
    <dc:creator>Raquel Silva</dc:creator>
    <meta:document-statistic meta:table-count="0" meta:image-count="1" meta:object-count="0" meta:page-count="1" meta:paragraph-count="15" meta:word-count="174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