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0688f" officeooo:paragraph-rsid="0043b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10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1d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3b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officeooo:rsid="003d3ec6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40688f" style:font-weight-asian="bold"/>
    </style:style>
    <style:style style:name="T12" style:family="text">
      <style:text-properties fo:font-weight="bold" officeooo:rsid="00410998" style:font-weight-asian="bold"/>
    </style:style>
    <style:style style:name="T13" style:family="text">
      <style:text-properties fo:font-weight="bold" officeooo:rsid="0041d8e9" style:font-weight-asian="bold"/>
    </style:style>
    <style:style style:name="T14" style:family="text">
      <style:text-properties fo:font-weight="bold" officeooo:rsid="0043b512" style:font-weight-asian="bold"/>
    </style:style>
    <style:style style:name="T15" style:family="text">
      <style:text-properties officeooo:rsid="0040688f"/>
    </style:style>
    <style:style style:name="T16" style:family="text">
      <style:text-properties officeooo:rsid="00410998"/>
    </style:style>
    <style:style style:name="T17" style:family="text">
      <style:text-properties officeooo:rsid="0041d8e9"/>
    </style:style>
    <style:style style:name="T18" style:family="text">
      <style:text-properties officeooo:rsid="0043b5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</text:span><text:span text:style-name="T7">O </text:span><text:span text:style-name="T8">DE PROVIDÊNCIAS </text:span><text:span text:style-name="T7">Nº </text:span><text:span text:style-name="T12">3</text:span><text:span text:style-name="T14">5</text:span><text:span text:style-name="T7">/</text:span><text:span text:style-name="T9">201</text:span><text:span text:style-name="T10">5</text:span></text:p>
      <text:p text:style-name="P12"/>
      <text:p text:style-name="P12"/>
      <text:p text:style-name="P18"><text:span text:style-name="T18">Solicita pintura de um dos lados da Rua dos Sapateiros, no Bairro São José.</text:span></text:p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1"><text:span text:style-name="T18">Solicita a pintura de um dos lados da Rua dos Sapateiros no Bairro São José, Flor do Vale.</text:span></text:p>
      <text:p text:style-name="P13"/>
      <text:p text:style-name="P13"/>
      <text:list xml:id="list1748297574" text:style-name="L1">
        <text:list-header>
          <text:p text:style-name="P23">Novo Hamburgo, <text:span text:style-name="T5">2</text:span><text:span text:style-name="T15">9</text:span> de <text:span text:style-name="T5">j</text:span><text:span text:style-name="T4">aneiro</text:span> de 201<text:span text:style-name="T5">5</text:span>.</text:p>
          <text:p text:style-name="P17"/>
        </text:list-header>
      </text:list>
      <text:p text:style-name="P9"/>
      <text:p text:style-name="P10">Vereador <text:span text:style-name="T18">Antonio Lucas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34:03</meta:print-date>
    <meta:document-statistic meta:table-count="0" meta:image-count="1" meta:object-count="0" meta:page-count="1" meta:paragraph-count="14" meta:word-count="153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