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ecba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019ecba" style:font-weight-asian="bold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officeooo:paragraph-rsid="00074df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0ffd9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0ffd95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0bf37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fca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ca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f374" officeooo:paragraph-rsid="001795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950b" officeooo:paragraph-rsid="0017950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19ecb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FreeSans" fo:font-size="7pt" fo:font-weight="normal" officeooo:rsid="00024022" officeooo:paragraph-rsid="000ffd95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b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1dbbab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24022" officeooo:paragraph-rsid="001bd16e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d16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17950b" style:font-size-asian="12pt" style:font-size-complex="12pt" style:font-weight-complex="bold"/>
    </style:style>
    <style:style style:name="T4" style:family="text">
      <style:text-properties fo:font-size="12pt" officeooo:rsid="001a0b77" style:font-size-asian="12pt" style:font-size-complex="12pt" style:font-weight-complex="bold"/>
    </style:style>
    <style:style style:name="T5" style:family="text">
      <style:text-properties officeooo:rsid="00074df9"/>
    </style:style>
    <style:style style:name="T6" style:family="text">
      <style:text-properties officeooo:rsid="000a2bb8"/>
    </style:style>
    <style:style style:name="T7" style:family="text">
      <style:text-properties officeooo:rsid="000bf374"/>
    </style:style>
    <style:style style:name="T8" style:family="text">
      <style:text-properties officeooo:rsid="0013374a"/>
    </style:style>
    <style:style style:name="T9" style:family="text">
      <style:text-properties officeooo:rsid="0014fd46"/>
    </style:style>
    <style:style style:name="T10" style:family="text">
      <style:text-properties officeooo:rsid="001691a7"/>
    </style:style>
    <style:style style:name="T11" style:family="text">
      <style:text-properties officeooo:rsid="0017950b"/>
    </style:style>
    <style:style style:name="T12" style:family="text">
      <style:text-properties officeooo:rsid="00188914"/>
    </style:style>
    <style:style style:name="T13" style:family="text">
      <style:text-properties officeooo:rsid="0034b8c8"/>
    </style:style>
    <style:style style:name="T14" style:family="text">
      <style:text-properties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Arial"/>
    </style:style>
    <style:style style:name="T17" style:family="text">
      <style:text-properties officeooo:rsid="001f2b26"/>
    </style:style>
    <style:style style:name="T18" style:family="text">
      <style:text-properties officeooo:rsid="001fdeb3"/>
    </style:style>
    <style:style style:name="T19" style:family="text">
      <style:text-properties officeooo:rsid="002097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">CÂMARA MUNICIPAL DE NOVO HAMBURGO</text:p>
      <text:p text:style-name="P15">ESTADO DO RIO GRANDE DO SUL</text:p>
      <text:p text:style-name="P2"/>
      <text:p text:style-name="P2"/>
      <text:p text:style-name="P5"><text:s/><text:span text:style-name="T2">PEDIDO DE PROVIDÊNCIAS Nº </text:span><text:span text:style-name="T4">39</text:span><text:span text:style-name="T2">/201</text:span><text:span text:style-name="T3">5</text:span></text:p>
      <text:p text:style-name="P4"><text:span text:style-name="T6">Solicita </text:span><text:span text:style-name="T7">capina e limpeza </text:span><text:span text:style-name="T11">em toda a extensão</text:span> <text:span text:style-name="T11">da calçada</text:span><text:span text:style-name="T10"> na</text:span><text:span text:style-name="T8"> Rua </text:span><text:span text:style-name="T11">V</text:span><text:span text:style-name="T12">iena</text:span><text:span text:style-name="T9">, </text:span><text:span text:style-name="T11">nos fundos da Escola Salgado Filho</text:span><text:span text:style-name="T8">,</text:span><text:span text:style-name="T7"> </text:span><text:span text:style-name="T11">no </text:span><text:span text:style-name="T7">Bairro </text:span><text:span text:style-name="T9">Canudos</text:span><text:span text:style-name="T7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6">Solicita </text:span>capina e limpeza <text:span text:style-name="T11">em toda a extensão</text:span><text:span text:style-name="T10"> </text:span><text:span text:style-name="T11">da calçada</text:span><text:span text:style-name="T10"> na</text:span><text:span text:style-name="T8"> Rua </text:span><text:span text:style-name="T11">V</text:span><text:span text:style-name="T12">iena</text:span><text:span text:style-name="T9">, </text:span><text:span text:style-name="T11">nos fundos da Escola Salgado Filho</text:span><text:span text:style-name="T8">,</text:span> <text:span text:style-name="T11">no </text:span>Bairro <text:span text:style-name="T9">Canudos</text:span>.</text:p>
      <text:p text:style-name="P13"/>
      <text:p text:style-name="P14">Esta é uma solicitação da comunidade tendo em vista que a vegetação está alta, o que acaba contribuindo com a proliferação de animais indesejáveis no local.</text:p>
      <text:p text:style-name="P10"><text:s text:c="29"/>Sabedores da atenção de Vossa Excelência aos anseios da comunidade, contamos com seu apoio neste pedido.</text:p>
      <text:p text:style-name="P11"><text:s text:c="30"/>Novo Hamburgo,<text:span text:style-name="T17"> </text:span><text:span text:style-name="T19">30</text:span><text:span text:style-name="T5"> </text:span>de <text:span text:style-name="T11">janeiro</text:span> de 201<text:span text:style-name="T11">5</text:span>.</text:p>
      <text:p text:style-name="P6"/>
      <text:p text:style-name="P6"/>
      <text:p text:style-name="P6"/>
      <text:p text:style-name="P7"><text:span text:style-name="T1">Vereador </text:span>Enfermeiro Vilmar</text:p>
      <text:p text:style-name="P8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<text:span text:style-name="T18">.</text:span>: Redação conforme original do autor.</text:p>
      <text:p text:style-name="P18">/RRS</text:p>
      <text:p text:style-name="P16"/>
      <text:p text:style-name="P16"/>
      <text:p text:style-name="P16"/>
      <text:p text:style-name="P20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1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1-30T08:46:33</dc:date>
    <dc:creator>Raquel Silva</dc:creator>
    <meta:editing-duration>PT01H54M54S</meta:editing-duration>
    <meta:editing-cycles>21</meta:editing-cycles>
    <meta:generator>BrOffice.org/3.2$Unix OpenOffice.org_project/320m19$Build-9505</meta:generator>
    <meta:printed-by>Alana Jesus</meta:printed-by>
    <meta:print-date>2015-01-26T17:03:27</meta:print-date>
    <meta:document-statistic meta:table-count="0" meta:image-count="1" meta:object-count="0" meta:page-count="1" meta:paragraph-count="16" meta:word-count="207" meta:character-count="1303"/>
  </office:meta>
</office:document-meta>
</file>