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1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816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00c816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9c5b"/>
    </style:style>
    <style:style style:name="T3" style:family="text">
      <style:text-properties officeooo:rsid="000c8165"/>
    </style:style>
    <style:style style:name="T4" style:family="text">
      <style:text-properties officeooo:rsid="0034b8c8"/>
    </style:style>
    <style:style style:name="T5" style:family="text">
      <style:text-properties officeooo:rsid="00115d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">43</text:span>/2015</text:p>
      <text:p text:style-name="P8">Solicita operação tapa-buracos na Rua Boa Vista, entre os números 107 ao 125, no Bairro Santo Afonso.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>Há necessidade de operação tapa-buracos no local, haja vista que a pavimentação encontra-se em péssimo estado de conservação, apresentando uma série de irregularidades e um buraco que dificultam o trânsito de veículos nessa via pública.</text:p>
      <text:p text:style-name="P7">Diante do acima exposto e sabedores da atenção de Vossa Excelência aos reais anseios da comunidade, contamos com seu apoio no atendimento deste pedido.</text:p>
      <text:p text:style-name="P7"/>
      <text:p text:style-name="P7">Novo Hamburgo, <text:span text:style-name="T3">3</text:span>0 de janeiro de 2015.</text:p>
      <text:p text:style-name="P11"><text:s text:c="15"/>Vereador Jorge Tatsch</text:p>
      <text:p text:style-name="P9"><text:s text:c="2"/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>Obs<text:span text:style-name="T5">.</text:span>: Redação conforme original do autor.</text:p>
      <text:p text:style-name="P14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5:44:40</meta:print-date>
    <meta:document-statistic meta:table-count="0" meta:image-count="1" meta:object-count="0" meta:page-count="1" meta:paragraph-count="16" meta:word-count="199" meta:character-count="12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