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7f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00d7f4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7f4e"/>
    </style:style>
    <style:style style:name="T3" style:family="text">
      <style:text-properties officeooo:rsid="0034b8c8"/>
    </style:style>
    <style:style style:name="T4" style:family="text">
      <style:text-properties officeooo:rsid="00115d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44</text:span>/2015</text:p>
      <text:p text:style-name="P8">Solicita operação tapa-buracos na Av. Pedro Adams Filho, entre os números 120 ao 320, no Bairro Santo Afonso.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um buraco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>Novo Hamburgo, <text:span text:style-name="T2">3</text:span>0 de janeiro de 2015.</text:p>
      <text:p text:style-name="P11"><text:s text:c="15"/>Vereador Jorge Tatsch</text:p>
      <text:p text:style-name="P9"><text:s text:c="2"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<text:span text:style-name="T4">.</text:span>: Redação conforme original do autor.</text:p>
      <text:p text:style-name="P1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200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