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7d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96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a41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ba858"/>
    </style:style>
    <style:style style:name="P2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d8eac"/>
    </style:style>
    <style:style style:name="P24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f3794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40688f" officeooo:paragraph-rsid="0050d8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5accf" officeooo:paragraph-rsid="0050d86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0d8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10998" style:font-weight-asian="bold"/>
    </style:style>
    <style:style style:name="T11" style:family="text">
      <style:text-properties fo:font-weight="bold" officeooo:rsid="00475914" style:font-weight-asian="bold"/>
    </style:style>
    <style:style style:name="T12" style:family="text">
      <style:text-properties fo:font-weight="bold" officeooo:rsid="0047dc41" style:font-weight-asian="bold"/>
    </style:style>
    <style:style style:name="T13" style:family="text">
      <style:text-properties fo:font-weight="bold" officeooo:rsid="004962db" style:font-weight-asian="bold"/>
    </style:style>
    <style:style style:name="T14" style:family="text">
      <style:text-properties fo:font-weight="bold" officeooo:rsid="004a4164" style:font-weight-asian="bold"/>
    </style:style>
    <style:style style:name="T15" style:family="text">
      <style:text-properties fo:font-weight="bold" officeooo:rsid="004ba858" style:font-weight-asian="bold"/>
    </style:style>
    <style:style style:name="T16" style:family="text">
      <style:text-properties fo:font-weight="bold" officeooo:rsid="004d8eac" style:font-weight-asian="bold"/>
    </style:style>
    <style:style style:name="T17" style:family="text">
      <style:text-properties fo:font-weight="bold" officeooo:rsid="004f3794" style:font-weight-asian="bold"/>
    </style:style>
    <style:style style:name="T18" style:family="text">
      <style:text-properties fo:font-weight="bold" officeooo:rsid="0050d868" style:font-weight-asian="bold"/>
    </style:style>
    <style:style style:name="T19" style:family="text">
      <style:text-properties officeooo:rsid="0040688f"/>
    </style:style>
    <style:style style:name="T20" style:family="text">
      <style:text-properties officeooo:rsid="0043b512"/>
    </style:style>
    <style:style style:name="T21" style:family="text">
      <style:text-properties officeooo:rsid="0019951b"/>
    </style:style>
    <style:style style:name="T22" style:family="text">
      <style:text-properties officeooo:rsid="00475914"/>
    </style:style>
    <style:style style:name="T23" style:family="text">
      <style:text-properties officeooo:rsid="0047dc41"/>
    </style:style>
    <style:style style:name="T2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3d3ec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27" style:family="text">
      <style:text-properties officeooo:rsid="004962db"/>
    </style:style>
    <style:style style:name="T28" style:family="text">
      <style:text-properties officeooo:rsid="004a4164"/>
    </style:style>
    <style:style style:name="T29" style:family="text">
      <style:text-properties officeooo:rsid="004ba858"/>
    </style:style>
    <style:style style:name="T30" style:family="text">
      <style:text-properties style:font-name="Nimbus Roman No9 L1" officeooo:rsid="0043b512" fo:background-color="transparent" style:font-name-asian="Nimbus Roman No9 L1" style:font-name-complex="Nimbus Roman No9 L1"/>
    </style:style>
    <style:style style:name="T31" style:family="text">
      <style:text-properties officeooo:rsid="004f3794"/>
    </style:style>
    <style:style style:name="T3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PEDID</text:span><text:span text:style-name="T6">O </text:span><text:span text:style-name="T7">DE PROVIDÊNCIAS </text:span><text:span text:style-name="T6">Nº </text:span><text:span text:style-name="T17">5</text:span><text:span text:style-name="T18">1</text:span><text:span text:style-name="T6">/</text:span><text:span text:style-name="T8">201</text:span><text:span text:style-name="T9">5</text:span></text:p>
      <text:p text:style-name="P25"><text:span text:style-name="T31">Solicita realização de estudo de viabilidade para substituição dos canos da Rua Boa Vista, Bairro Santo Afons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27">Solicita a realização de estudo de viabilidade para substituição dos canos n<text:span text:style-name="T32">a Rua Boa Vista, Bairro Santo Afonso, haja vista que, devido às fortes chuvas, o local torna-se propício para o</text:span> entupimento dos esgotos da via, o que acarreta diversos transtornos aos pedestres que transitam pelo local e aos moradores que ali residem.</text:p>
      <text:p text:style-name="P26"><text:span text:style-name="T30">Sabedores da atenção de Vossa Excelência aos anseios da comunidade, contamos com seu apoio neste pedido.</text:span></text:p>
      <text:p text:style-name="P14"/>
      <text:list xml:id="list176033057" text:style-name="L1">
        <text:list-header>
          <text:p text:style-name="P18">Novo Hamburgo, <text:span text:style-name="T23">30</text:span> de <text:span text:style-name="T5">j</text:span><text:span text:style-name="T4">aneiro</text:span> de 201<text:span text:style-name="T5">5</text:span>.</text:p>
          <text:p text:style-name="P16"/>
        </text:list-header>
      </text:list>
      <text:p text:style-name="P9"/>
      <text:p text:style-name="P10">Vereador <text:span text:style-name="T23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30T09:44:32</meta:print-date>
    <meta:document-statistic meta:table-count="0" meta:image-count="1" meta:object-count="0" meta:page-count="1" meta:paragraph-count="15" meta:word-count="207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