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2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01ff2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f21f"/>
    </style:style>
    <style:style style:name="T3" style:family="text">
      <style:text-properties officeooo:rsid="0034b8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56</text:span>/2015</text:p>
      <text:p text:style-name="P12">Solicita patrolamento e colocação de britas em toda<text:span text:style-name="T2"> a</text:span> extensão da Rua Olício Silveira de Souza, Bairro Lomba Grande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Deixar essa via em condições de trafegabilidade é essencial para os moradores e condutores dos veículos terem <text:s/>acesso à mesma, facilitando a vida da comunidade local, portanto, faz-se necessário o patrolamento e colocação de britas no referido trecho.</text:p>
      <text:p text:style-name="P9">Sabedores da atenção de Vossa Excelência aos anseios da comunidade, contamos com seu apoio neste pedido.</text:p>
      <text:p text:style-name="P10">Novo Hamburgo, 30 de janeiro de 2015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: Redação conforme original do autor.</text:p>
      <text:p text:style-name="P1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94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