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49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49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7497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1" fo:font-weight="normal" style:font-weight-asian="normal" style:font-weight-complex="normal"/>
    </style:style>
    <style:style style:name="T4" style:family="text">
      <style:text-properties officeooo:rsid="00174973"/>
    </style:style>
    <style:style style:name="T5" style:family="text">
      <style:text-properties officeooo:rsid="00388eb7"/>
    </style:style>
    <style:style style:name="T6" style:family="text">
      <style:text-properties officeooo:rsid="000ee0c5"/>
    </style:style>
    <style:style style:name="T7" style:family="text">
      <style:text-properties officeooo:rsid="03593642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59/2015</text:p>
      <text:p text:style-name="P11"><text:span text:style-name="T2">Solicita desentupimento de esgoto da </text:span>Rua Lauro Diefenthaeler<text:span text:style-name="T2">, em frente ao nº 62,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Solicita a desobstrução do entupimento de esgoto da <text:span text:style-name="T3">Rua Lauro Diefenthaeler, em frente ao nº 62, Bairro Santo Afonso</text:span>, uma vez que, em dias de chuva, o esgoto transborda para o leito da rua, o que acarreta diversos transtornos à comunidade do local. 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30 de janeiro de 2015.</text:p>
      <text:p text:style-name="P8"/>
      <text:p text:style-name="P8"/>
      <text:p text:style-name="P8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5">Obs.: Redação conforme original d<text:span text:style-name="T6">o</text:span> autor<text:span text:style-name="T7">.</text:span></text:p>
      <text:p text:style-name="P1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196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