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eb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2eb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ebbb"/>
    </style:style>
    <style:style style:name="T3" style:family="text">
      <style:text-properties officeooo:rsid="00388eb7"/>
    </style:style>
    <style:style style:name="T4" style:family="text">
      <style:text-properties officeooo:rsid="000ee0c5"/>
    </style:style>
    <style:style style:name="T5" style:family="text">
      <style:text-properties officeooo:rsid="03593642"/>
    </style:style>
    <style:style style:name="T6" style:family="text">
      <style:text-properties officeooo:rsid="0015a2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60</text:span>/2015</text:p>
      <text:p text:style-name="P11">Solicita desentupimento de boca-de-lobo localizada na<text:span text:style-name="T2"> Rua</text:span> Jacuí, em frente ao nº 80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Visto que esse problema vem de muito tempo e agora agravou-se com os últimos temporais, causando muitos transtornos à comunidade local, solicita o desentupimento de boca-de-lobo localizada na Jacuí, em frente ao nº 80, Bairro Santo Afonso.</text:p>
      <text:p text:style-name="P9"/>
      <text:p text:style-name="P9">Na certeza de contar com sua especial atenção, desde já, afirmo nesta oportunidade meus protestos de elevada estima e consideração.</text:p>
      <text:p text:style-name="P8">Novo Hamburgo, 30 de janeiro de 2015.</text:p>
      <text:p text:style-name="P10"><text:s text:c="85"/></text:p>
      <text:p text:style-name="P10"><text:tab/> <text:s text:c="4"/><text:span text:style-name="T6"><text:s text:c="6"/></text:span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Obs.: Redação conforme original d<text:span text:style-name="T4">o</text:span> autor<text:span text:style-name="T5">.</text:span></text:p>
      <text:p text:style-name="P14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16</meta:editing-cycles>
    <meta:editing-duration>PT00H35M27S</meta:editing-duration>
    <dc:date>2015-01-30T11:55:20</dc:date>
    <dc:creator>Raquel Silva</dc:creator>
    <meta:document-statistic meta:table-count="0" meta:image-count="1" meta:object-count="0" meta:page-count="1" meta:paragraph-count="16" meta:word-count="194" meta:character-count="1302"/>
    <meta:user-defined meta:name="Info 1"/>
    <meta:user-defined meta:name="Info 2"/>
    <meta:user-defined meta:name="Info 3"/>
    <meta:user-defined meta:name="Info 4"/>
  </office:meta>
</office:document-meta>
</file>