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ad467" officeooo:paragraph-rsid="003f1cc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914e" officeooo:paragraph-rsid="003f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4a41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officeooo:rsid="004a4164" officeooo:paragraph-rsid="004ad9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3b512" officeooo:paragraph-rsid="004ad95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ad954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47dc41" style:font-weight-asian="bold"/>
    </style:style>
    <style:style style:name="T11" style:family="text">
      <style:text-properties fo:font-weight="bold" officeooo:rsid="004a4164" style:font-weight-asian="bold"/>
    </style:style>
    <style:style style:name="T12" style:family="text">
      <style:text-properties fo:font-weight="bold" officeooo:rsid="004ad954" style:font-weight-asian="bold"/>
    </style:style>
    <style:style style:name="T13" style:family="text">
      <style:text-properties officeooo:rsid="0047dc41"/>
    </style:style>
    <style:style style:name="T14" style:family="text">
      <style:text-properties officeooo:rsid="004ad9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PEDID</text:span><text:span text:style-name="T6">O </text:span><text:span text:style-name="T7">DE PROVIDÊNCIAS </text:span><text:span text:style-name="T6">Nº </text:span><text:span text:style-name="T12">62</text:span><text:span text:style-name="T6">/</text:span><text:span text:style-name="T8">201</text:span><text:span text:style-name="T9">5</text:span></text:p>
      <text:p text:style-name="P12"/>
      <text:p text:style-name="P12"/>
      <text:p text:style-name="P19"><text:span text:style-name="T14">Solicita desentupimento de esgoto da Rua Seis, esquina com a Rua José Mayer Filho, em frente ao nº 84, Loteamento Residencial Novo Nações Unidas, Bairro Santo Afonso.</text:span></text:p>
      <text:p text:style-name="P13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23"><text:span text:style-name="T14">É necessária </text:span>a desobstrução do entupimento de esgoto da <text:span text:style-name="T1">Rua Seis, esquina com a Rua José Mayer Filho, em frente ao nº 84, Loteamento Residencial Novo Nações Unidas, Bairro Santo Afonso</text:span>, uma vez que, em dias de chuva, o esgoto transborda para o leito da rua, o que acarreta diversos transtornos à comunidade do local. </text:p>
      <text:p text:style-name="P23"/>
      <text:p text:style-name="P22">Sabedores da atenção de Vossa Excelência aos anseios da comunidade, contamos com seu apoio neste pedido.</text:p>
      <text:p text:style-name="P15"/>
      <text:list xml:id="list1233576438" text:style-name="L1">
        <text:list-header>
          <text:p text:style-name="P21">Novo Hamburgo, <text:span text:style-name="T13">30</text:span> de <text:span text:style-name="T5">j</text:span><text:span text:style-name="T4">aneiro</text:span> de 201<text:span text:style-name="T5">5</text:span>.</text:p>
          <text:p text:style-name="P18"/>
        </text:list-header>
      </text:list>
      <text:p text:style-name="P9"/>
      <text:p text:style-name="P10">Vereador <text:span text:style-name="T13">Jorge Tats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4">R</text:span>edação conforme original do autor.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30T09:09:00</meta:print-date>
    <meta:document-statistic meta:table-count="0" meta:image-count="1" meta:object-count="0" meta:page-count="1" meta:paragraph-count="15" meta:word-count="219" meta:character-count="13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