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f2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2495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82d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9b8a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cd2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d045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6e31e" officeooo:paragraph-rsid="0056e3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b30a6" officeooo:paragraph-rsid="005b30a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e1d76" officeooo:paragraph-rsid="005e1d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3a718" officeooo:paragraph-rsid="0063a71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3a718" officeooo:paragraph-rsid="0065d82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100a85" officeooo:paragraph-rsid="002f60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8fc46"/>
    </style:style>
    <style:style style:name="T5" style:family="text">
      <style:text-properties officeooo:rsid="001c6f18"/>
    </style:style>
    <style:style style:name="T6" style:family="text">
      <style:text-properties officeooo:rsid="00438c92"/>
    </style:style>
    <style:style style:name="T7" style:family="text">
      <style:text-properties officeooo:rsid="004f2a79"/>
    </style:style>
    <style:style style:name="T8" style:family="text">
      <style:text-properties officeooo:rsid="0050aab4"/>
    </style:style>
    <style:style style:name="T9" style:family="text">
      <style:text-properties officeooo:rsid="005621f4"/>
    </style:style>
    <style:style style:name="T10" style:family="text">
      <style:text-properties officeooo:rsid="00582d60"/>
    </style:style>
    <style:style style:name="T11" style:family="text">
      <style:text-properties officeooo:rsid="0059b8ad"/>
    </style:style>
    <style:style style:name="T12" style:family="text">
      <style:text-properties officeooo:rsid="005a8b14"/>
    </style:style>
    <style:style style:name="T13" style:family="text">
      <style:text-properties officeooo:rsid="005cd28d"/>
    </style:style>
    <style:style style:name="T14" style:family="text">
      <style:text-properties officeooo:rsid="005d045a"/>
    </style:style>
    <style:style style:name="T15" style:family="text">
      <style:text-properties officeooo:rsid="005d428c"/>
    </style:style>
    <style:style style:name="T16" style:family="text">
      <style:text-properties officeooo:rsid="005f9ddd"/>
    </style:style>
    <style:style style:name="T17" style:family="text">
      <style:text-properties officeooo:rsid="006183f8"/>
    </style:style>
    <style:style style:name="T18" style:family="text">
      <style:text-properties officeooo:rsid="00633340"/>
    </style:style>
    <style:style style:name="T19" style:family="text">
      <style:text-properties officeooo:rsid="0063d8ee"/>
    </style:style>
    <style:style style:name="T20" style:family="text">
      <style:text-properties officeooo:rsid="0065d828"/>
    </style:style>
    <style:style style:name="T21" style:family="text">
      <style:text-properties officeooo:rsid="0066c100"/>
    </style:style>
    <style:style style:name="T22" style:family="text">
      <style:text-properties officeooo:rsid="0069a444"/>
    </style:style>
    <style:style style:name="T23" style:family="text">
      <style:text-properties officeooo:rsid="006b4004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3">63</text:span>/201<text:span text:style-name="T18">5</text:span></text:p>
      <text:p text:style-name="P6">Solicita, <text:span text:style-name="T6">com urgência, </text:span><text:span text:style-name="T7">melhorias na </text:span><text:span text:style-name="T23">p</text:span><text:span text:style-name="T7">ista de </text:span><text:span text:style-name="T23">s</text:span><text:span text:style-name="T7">kate na Praça Pedro Alles, </text:span><text:span text:style-name="T8">no Bairro Guarani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 <text:span text:style-name="T6">com urgência </text:span><text:span text:style-name="T9">as seguintes </text:span><text:span text:style-name="T7">melhorias na </text:span><text:span text:style-name="T23">p</text:span><text:span text:style-name="T7">ista de </text:span><text:span text:style-name="T23">s</text:span><text:span text:style-name="T7">kate na Praça Pedro Alles, </text:span><text:span text:style-name="T22">Av</text:span><text:span text:style-name="T23">enida</text:span><text:span text:style-name="T22"> Nicolau Becker, </text:span><text:span text:style-name="T8">no Bairro Guarani.</text:span></text:p>
      <text:p text:style-name="P15">1- Iluminação (possui diversas lâmpadas queimadas<text:span text:style-name="T19">)</text:span>;</text:p>
      <text:p text:style-name="P11"><text:span text:style-name="T10">2- </text:span><text:span text:style-name="T11">Levantar corrimão; </text:span></text:p>
      <text:p text:style-name="P12"><text:span text:style-name="T11">3- </text:span><text:span text:style-name="T12">Basaltos soltos;</text:span></text:p>
      <text:p text:style-name="P16">4- Conserto do bebedouro;</text:p>
      <text:p text:style-name="P13"><text:span text:style-name="T13">5- </text:span><text:span text:style-name="T14">R</text:span><text:span text:style-name="T13">etirada de cerca viva( pois quem passa pela avenida não vê a pista)</text:span></text:p>
      <text:p text:style-name="P14"><text:span text:style-name="T14">6- Poda</text:span><text:span text:style-name="T15"> de árvore na pista que está obstruindo a iluminação;</text:span></text:p>
      <text:p text:style-name="P17">7- Colocação de brita entre a goleira e a pista de skate;</text:p>
      <text:p text:style-name="P18">8- Fixação de obstaculo solto no meio da pista.</text:p>
      <text:p text:style-name="P18"/>
      <text:p text:style-name="P19"><text:span text:style-name="T20">Estas melhorias vão proporcionar aos frequentadores da pista de skate maior segurança, </text:span><text:span text:style-name="T21">deixando o local apto para a pr</text:span><text:span text:style-name="T23">á</text:span><text:span text:style-name="T21">tica deste esporte que cada vez mais cresce na cidade.</text:span></text:p>
      <text:p text:style-name="P8"><text:span text:style-name="T3">Diante do exposto, solicito providências o mais breve possível. </text:span><text:span text:style-name="T1"><text:s/></text:span></text:p>
      <text:p text:style-name="P21">Sabedores da atenção de Vossa Excelência aos reais anseios da comunidade, contamos com seu apoio neste pedido.</text:p>
      <text:p text:style-name="P7">Novo Hamburgo, <text:span text:style-name="T16">0</text:span><text:span text:style-name="T23">3 </text:span><text:span text:style-name="T2">de </text:span><text:span text:style-name="T16">fevereiro</text:span><text:span text:style-name="T2"> de </text:span>201<text:span text:style-name="T17">5</text:span>.</text:p>
      <text:p text:style-name="P20">Vereador <text:s/><text:span text:style-name="T5">Cristiano Coller</text:span></text:p>
      <text:p text:style-name="P5"/>
      <text:p text:style-name="P5"><text:s text:c="111"/></text:p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3-05-02T11:46:18</meta:print-date>
    <meta:document-statistic meta:table-count="0" meta:image-count="1" meta:object-count="0" meta:page-count="1" meta:paragraph-count="26" meta:word-count="273" meta:character-count="17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