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f2e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249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82d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9b8a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cd2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d04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6e31e" officeooo:paragraph-rsid="0056e31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b30a6" officeooo:paragraph-rsid="005b30a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e1d76" officeooo:paragraph-rsid="005e1d7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3a718" officeooo:paragraph-rsid="0063a7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3a718" officeooo:paragraph-rsid="0065d82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c2fb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0a85" officeooo:paragraph-rsid="006c2fb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c2fb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c662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3pt" fo:font-weight="normal" officeooo:rsid="0009649c" officeooo:paragraph-rsid="006c2fb3" style:font-size-asian="13pt" style:font-weight-asian="normal" style:font-name-complex="Arial" style:font-size-complex="13pt" style:font-weight-complex="normal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4004" style:font-size-asian="6pt" style:font-size-complex="6pt"/>
    </style:style>
    <style:style style:name="T1" style:family="text">
      <style:text-properties officeooo:rsid="00100a85"/>
    </style:style>
    <style:style style:name="T2" style:family="text">
      <style:text-properties officeooo:rsid="0010986a"/>
    </style:style>
    <style:style style:name="T3" style:family="text">
      <style:text-properties officeooo:rsid="0011f41a"/>
    </style:style>
    <style:style style:name="T4" style:family="text">
      <style:text-properties officeooo:rsid="0018fc46"/>
    </style:style>
    <style:style style:name="T5" style:family="text">
      <style:text-properties officeooo:rsid="001c6f18"/>
    </style:style>
    <style:style style:name="T6" style:family="text">
      <style:text-properties officeooo:rsid="00438c92"/>
    </style:style>
    <style:style style:name="T7" style:family="text">
      <style:text-properties officeooo:rsid="004f2a79"/>
    </style:style>
    <style:style style:name="T8" style:family="text">
      <style:text-properties officeooo:rsid="0050aab4"/>
    </style:style>
    <style:style style:name="T9" style:family="text">
      <style:text-properties officeooo:rsid="005621f4"/>
    </style:style>
    <style:style style:name="T10" style:family="text">
      <style:text-properties officeooo:rsid="00582d60"/>
    </style:style>
    <style:style style:name="T11" style:family="text">
      <style:text-properties officeooo:rsid="0059b8ad"/>
    </style:style>
    <style:style style:name="T12" style:family="text">
      <style:text-properties officeooo:rsid="005a8b14"/>
    </style:style>
    <style:style style:name="T13" style:family="text">
      <style:text-properties officeooo:rsid="005cd28d"/>
    </style:style>
    <style:style style:name="T14" style:family="text">
      <style:text-properties officeooo:rsid="005d045a"/>
    </style:style>
    <style:style style:name="T15" style:family="text">
      <style:text-properties officeooo:rsid="005d428c"/>
    </style:style>
    <style:style style:name="T16" style:family="text">
      <style:text-properties officeooo:rsid="005f9ddd"/>
    </style:style>
    <style:style style:name="T17" style:family="text">
      <style:text-properties officeooo:rsid="006183f8"/>
    </style:style>
    <style:style style:name="T18" style:family="text">
      <style:text-properties officeooo:rsid="00633340"/>
    </style:style>
    <style:style style:name="T19" style:family="text">
      <style:text-properties officeooo:rsid="0063d8ee"/>
    </style:style>
    <style:style style:name="T20" style:family="text">
      <style:text-properties officeooo:rsid="0065d828"/>
    </style:style>
    <style:style style:name="T21" style:family="text">
      <style:text-properties officeooo:rsid="0066c100"/>
    </style:style>
    <style:style style:name="T22" style:family="text">
      <style:text-properties officeooo:rsid="0069a444"/>
    </style:style>
    <style:style style:name="T23" style:family="text">
      <style:text-properties officeooo:rsid="006b4004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382d80"/>
    </style:style>
    <style:style style:name="T26" style:family="text">
      <style:text-properties officeooo:rsid="003d6ec1"/>
    </style:style>
    <style:style style:name="T27" style:family="text">
      <style:text-properties officeooo:rsid="003119b2"/>
    </style:style>
    <style:style style:name="T28" style:family="text">
      <style:text-properties officeooo:rsid="00398436"/>
    </style:style>
    <style:style style:name="T29" style:family="text">
      <style:text-properties officeooo:rsid="003b7bde"/>
    </style:style>
    <style:style style:name="T30" style:family="text">
      <style:text-properties officeooo:rsid="003640d6"/>
    </style:style>
    <style:style style:name="T31" style:family="text">
      <style:text-properties officeooo:rsid="003e35ca"/>
    </style:style>
    <style:style style:name="T32" style:family="text">
      <style:text-properties officeooo:rsid="003e447e"/>
    </style:style>
    <style:style style:name="T33" style:family="text">
      <style:text-properties officeooo:rsid="003f1666"/>
    </style:style>
    <style:style style:name="T34" style:family="text">
      <style:text-properties officeooo:rsid="006c2fb3"/>
    </style:style>
    <style:style style:name="T35" style:family="text">
      <style:text-properties officeooo:rsid="006c66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3">6</text:span><text:span text:style-name="T34">4</text:span>/201<text:span text:style-name="T18">5</text:span></text:p>
      <text:p text:style-name="P21">Solicit<text:span text:style-name="T27">a </text:span><text:span text:style-name="T28">troca de canos da </text:span><text:span text:style-name="T27">rede de esgoto na Rua </text:span><text:span text:style-name="T29">Punta Arenas, trecho entre as Ruas México e Valparaíso, no Bairro Santo Afonso.</text:span> </text:p>
      <text:p text:style-name="P24">O Vereador que este subscreve solicita à Mesa, após os trâmites regimentais, sirva-se enviar cópia da presente proposição ao Exmo. Sr. Prefeito Municipal, para que estude sua viabilidade, considerando que:</text:p>
      <text:p text:style-name="P24"><text:span text:style-name="T35">É necessária a</text:span><text:span text:style-name="T27"> </text:span><text:span text:style-name="T28">troca de canos da </text:span><text:span text:style-name="T27">rede de esgoto na Rua </text:span><text:span text:style-name="T29">Punta Arenas, trecho entre as Ruas México e Valparaíso, no Bairro Santo Afonso.</text:span><text:span text:style-name="T27"> </text:span></text:p>
      <text:p text:style-name="P23"><text:span text:style-name="T30">Visto que o</text:span><text:span text:style-name="T35">s</text:span><text:span text:style-name="T30"> </text:span><text:span text:style-name="T31">canos estão quebrados </text:span><text:span text:style-name="T32">já faz algum tempo e quando chove as casas ficam alagadas com cheiro insuportável </text:span><text:span text:style-name="T33">causando </text:span><text:span text:style-name="T32">revolta</text:span><text:span text:style-name="T30"> </text:span><text:span text:style-name="T33">a</text:span><text:span text:style-name="T30">os moradores locais </text:span><text:span text:style-name="T33">que </text:span><text:span text:style-name="T30"><text:s/>pedem uma solução o mais rápido possível.</text:span> </text:p>
      <text:p text:style-name="P25">Sabedores da atenção de Vossa Excelência aos reais anseios da comunidade, contamos com seu apoio neste pedido.</text:p>
      <text:p text:style-name="P22"><text:span text:style-name="T8">Novo Hamburgo, </text:span><text:span text:style-name="T25">0</text:span><text:span text:style-name="T26">3</text:span><text:span text:style-name="T8"> de </text:span><text:span text:style-name="T25">fevereiro</text:span><text:span text:style-name="T8"> de 201</text:span><text:span text:style-name="T26">5</text:span><text:span text:style-name="T8">.</text:span></text:p>
      <text:p text:style-name="P6"/>
      <text:p text:style-name="P19">Vereador <text:s/><text:span text:style-name="T5">Cristiano Coller</text:span></text:p>
      <text:p text:style-name="P5"/>
      <text:p text:style-name="P5"><text:s text:c="111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400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02-03T14:31:38</meta:print-date>
    <meta:document-statistic meta:table-count="0" meta:image-count="1" meta:object-count="0" meta:page-count="1" meta:paragraph-count="17" meta:word-count="220" meta:character-count="14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4-10T13:34:07"/>
  </office:meta>
</office:document-meta>
</file>