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491b3f" officeooo:paragraph-rsid="00491b3f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6bded" officeooo:paragraph-rsid="002f286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2861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b38c8" style:language-complex="pt" style:country-complex="BR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2b38c8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3926e2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500d6f" style:language-complex="pt" style:country-complex="BR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6bded" officeooo:paragraph-rsid="002b38c8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rsid="002037cf" officeooo:paragraph-rsid="002b38c8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rsid="00512a55" officeooo:paragraph-rsid="00512a55" style:language-complex="pt" style:country-complex="BR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6bded" officeooo:paragraph-rsid="002f2861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1d82" officeooo:paragraph-rsid="00531d82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b38c8" style:font-size-asian="12pt" style:font-weight-asian="bold" style:font-size-complex="12pt" style:font-weight-complex="bold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70d1c" style:font-weight-asian="normal" style:font-weight-complex="normal"/>
    </style:style>
    <style:style style:name="T4" style:family="text">
      <style:text-properties officeooo:rsid="002b41a8"/>
    </style:style>
    <style:style style:name="T5" style:family="text">
      <style:text-properties style:language-complex="pt" style:country-complex="BR"/>
    </style:style>
    <style:style style:name="T6" style:family="text">
      <style:text-properties officeooo:rsid="003490e8" style:language-complex="pt" style:country-complex="BR"/>
    </style:style>
    <style:style style:name="T7" style:family="text">
      <style:text-properties officeooo:rsid="0040bdf7" style:language-complex="pt" style:country-complex="BR"/>
    </style:style>
    <style:style style:name="T8" style:family="text">
      <style:text-properties officeooo:rsid="00500d6f" style:language-complex="pt" style:country-complex="BR"/>
    </style:style>
    <style:style style:name="T9" style:family="text">
      <style:text-properties officeooo:rsid="00531d82" style:language-complex="pt" style:country-complex="BR"/>
    </style:style>
    <style:style style:name="T10" style:family="text">
      <style:text-properties officeooo:rsid="0006bded"/>
    </style:style>
    <style:style style:name="T11" style:family="text">
      <style:text-properties officeooo:rsid="003347b7"/>
    </style:style>
    <style:style style:name="T12" style:family="text">
      <style:text-properties officeooo:rsid="00421996"/>
    </style:style>
    <style:style style:name="T13" style:family="text">
      <style:text-properties officeooo:rsid="004bea7b"/>
    </style:style>
    <style:style style:name="T14" style:family="text">
      <style:text-properties officeooo:rsid="00500d6f"/>
    </style:style>
    <style:style style:name="T15" style:family="text">
      <style:text-properties officeooo:rsid="00512a55"/>
    </style:style>
    <style:style style:name="T16" style:family="text">
      <style:text-properties officeooo:rsid="00531d82"/>
    </style:style>
    <style:style style:name="T17" style:family="text">
      <style:text-properties officeooo:rsid="0055b1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)" style:num-format="1">
        <style:list-level-properties text:space-before="3.281cm" text:min-label-width="0.635cm"/>
      </text:list-level-style-number>
      <text:list-level-style-number text:level="2" style:num-suffix="." style:num-format="a" style:num-letter-sync="true">
        <style:list-level-properties text:space-before="4.551cm" text:min-label-width="0.635cm"/>
      </text:list-level-style-number>
      <text:list-level-style-number text:level="3" style:num-suffix="." style:num-format="i">
        <style:list-level-properties text:space-before="6.138cm" text:min-label-width="0.318cm" fo:text-align="end"/>
      </text:list-level-style-number>
      <text:list-level-style-number text:level="4" style:num-suffix="." style:num-format="1">
        <style:list-level-properties text:space-before="7.091cm" text:min-label-width="0.635cm"/>
      </text:list-level-style-number>
      <text:list-level-style-number text:level="5" style:num-suffix="." style:num-format="a" style:num-letter-sync="true">
        <style:list-level-properties text:space-before="8.361cm" text:min-label-width="0.635cm"/>
      </text:list-level-style-number>
      <text:list-level-style-number text:level="6" style:num-suffix="." style:num-format="i">
        <style:list-level-properties text:space-before="9.948cm" text:min-label-width="0.318cm" fo:text-align="end"/>
      </text:list-level-style-number>
      <text:list-level-style-number text:level="7" style:num-suffix="." style:num-format="1">
        <style:list-level-properties text:space-before="10.901cm" text:min-label-width="0.635cm"/>
      </text:list-level-style-number>
      <text:list-level-style-number text:level="8" style:num-suffix="." style:num-format="a" style:num-letter-sync="true">
        <style:list-level-properties text:space-before="12.171cm" text:min-label-width="0.635cm"/>
      </text:list-level-style-number>
      <text:list-level-style-number text:level="9" style:num-suffix="." style:num-format="i">
        <style:list-level-properties text:space-before="13.75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 <text:span text:style-name="T16">89</text:span>/201<text:span text:style-name="T14">5</text:span></text:p>
      <text:p text:style-name="P12">Requer informações <text:span text:style-name="T4">sobre </text:span><text:span text:style-name="T14"><text:s/></text:span><text:span text:style-name="T15">o funci</text:span><text:span text:style-name="T17">o</text:span><text:span text:style-name="T15">namento da câmera de vigilância na Rua </text:span><text:span text:style-name="T16">Vinte e Cinco</text:span><text:span text:style-name="T15"> de Julho</text:span><text:span text:style-name="T16">,</text:span><text:span text:style-name="T15"> esquina com a Rua Castro Alves, no Bairro Rio Branco</text:span><text:span text:style-name="T11">.</text:span> </text:p>
      <text:p text:style-name="P14">O Vereador que este subscreve requer à Mesa que, após os trâmites regimentais, sirva-se enviar cópia do presente requerimento ao <text:span text:style-name="T13">S</text:span>enhor<text:span text:style-name="T13"> P</text:span><text:span text:style-name="T12">refeito </text:span><text:span text:style-name="T13">M</text:span><text:span text:style-name="T12">unicipal</text:span>, para que forneça informações <text:span text:style-name="T11">abaixo relacionadas</text:span><text:span text:style-name="T4">:</text:span></text:p>
      <text:p text:style-name="P15"/>
      <text:list xml:id="list6537804032" text:style-name="L1">
        <text:list-item>
          <text:p text:style-name="P20">A câmera de vigilância instalada na esquina das Ruas <text:span text:style-name="T16">Vinte e Cinco</text:span> de Julho com Castro Alves no Bairro Rio Branco, está em funcionamento?</text:p>
        </text:list-item>
        <text:list-item>
          <text:p text:style-name="P20">Caso não esteja funcionando, desde de quando isto ocorre?</text:p>
        </text:list-item>
        <text:list-item>
          <text:p text:style-name="P20">Há previsões de instalação de novas câmeras no local citado?</text:p>
        </text:list-item>
      </text:list>
      <text:p text:style-name="P13"><text:span text:style-name="T5">Novo Hamburgo, </text:span><text:span text:style-name="T9">3</text:span><text:span text:style-name="T6"> </text:span><text:span text:style-name="T5">de </text:span><text:span text:style-name="T8">fevereir</text:span><text:span text:style-name="T7">o</text:span><text:span text:style-name="T5"> de 201</text:span><text:span text:style-name="T8">5</text:span><text:span text:style-name="T5">.</text:span> <text:s text:c="7"/></text:p>
      <text:p text:style-name="P19"><text:s text:c="33"/><text:span text:style-name="T2">Vereador </text:span><text:span text:style-name="T3">Raul Cassel</text:span></text:p>
      <text:p text:style-name="P16"/>
      <text:p text:style-name="P17"/>
      <text:p text:style-name="P1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0">O</text:span>bs.: Redação conforme o original do autor.</text:p>
      <text:p text:style-name="P22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491b3f" officeooo:paragraph-rsid="00491b3f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MP0" style:page-layout-name="Mpm2">
      <style:header>
        <text:p text:style-name="MP5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6">CÂMARA MUNICIPAL DE NOVO HAMBURGO</text:p>
        <text:p text:style-name="MP7">ESTADO DO RIO GRANDE DO SUL</text:p>
      </style:header>
      <style:footer>
        <text:p text:style-name="MP8">Contribua com o Fundo Municipal da Criança e do Adolescente (Lei Municipal Nº 1.180/2004, de 13 de outubro de 2004)</text:p>
        <text:p text:style-name="MP9">Doe sangue, doe órgãos, SALVE UMA VIDA. (Lei Municipal Nº 31/98, de 19 de maio de 1998)</text:p>
        <text:p text:style-name="MP8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1-09T14:13:11</meta:creation-date>
    <dc:date>2012-05-23T16:42:21</dc:date>
    <meta:print-date>2013-02-13T17:45:1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2" meta:word-count="260" meta:character-count="1563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openoffice/share/template/pt-BR/CMNH/req-inform.odt" meta:date="2010-11-09T14:13:10"/>
  </office:meta>
</office:document-meta>
</file>