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91b3f" officeooo:paragraph-rsid="00491b3f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bded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44280b" officeooo:paragraph-rsid="00491b3f" style:language-complex="pt" style:country-complex="B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470d1c" officeooo:paragraph-rsid="00470d1c" style:language-complex="pt" style:country-complex="BR"/>
    </style:style>
    <style:style style:name="P1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926e2" style:language-complex="pt" style:country-complex="B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6bded" officeooo:paragraph-rsid="002b38c8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500d6f" style:language-complex="pt" style:country-complex="BR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470d1c" officeooo:paragraph-rsid="00470d1c" style:language-complex="pt" style:country-complex="BR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500d6f" officeooo:paragraph-rsid="00470d1c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1b3f" officeooo:paragraph-rsid="0052764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926e2" style:language-complex="pt" style:country-complex="BR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70d1c" style:font-weight-asian="normal" style:font-weight-complex="normal"/>
    </style:style>
    <style:style style:name="T4" style:family="text">
      <style:text-properties officeooo:rsid="002b41a8"/>
    </style:style>
    <style:style style:name="T5" style:family="text">
      <style:text-properties style:language-complex="pt" style:country-complex="BR"/>
    </style:style>
    <style:style style:name="T6" style:family="text">
      <style:text-properties officeooo:rsid="003490e8" style:language-complex="pt" style:country-complex="BR"/>
    </style:style>
    <style:style style:name="T7" style:family="text">
      <style:text-properties officeooo:rsid="0040bdf7" style:language-complex="pt" style:country-complex="BR"/>
    </style:style>
    <style:style style:name="T8" style:family="text">
      <style:text-properties officeooo:rsid="00500d6f" style:language-complex="pt" style:country-complex="BR"/>
    </style:style>
    <style:style style:name="T9" style:family="text">
      <style:text-properties officeooo:rsid="0006bded"/>
    </style:style>
    <style:style style:name="T10" style:family="text">
      <style:text-properties officeooo:rsid="003347b7"/>
    </style:style>
    <style:style style:name="T11" style:family="text">
      <style:text-properties officeooo:rsid="00421996"/>
    </style:style>
    <style:style style:name="T12" style:family="text">
      <style:text-properties officeooo:rsid="0044280b"/>
    </style:style>
    <style:style style:name="T13" style:family="text">
      <style:text-properties officeooo:rsid="004bea7b"/>
    </style:style>
    <style:style style:name="T14" style:family="text">
      <style:text-properties officeooo:rsid="00500d6f"/>
    </style:style>
    <style:style style:name="T15" style:family="text">
      <style:text-properties officeooo:rsid="005276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º <text:span text:style-name="T15">90</text:span>/201<text:span text:style-name="T14">5</text:span></text:p>
      <text:p text:style-name="P14">Requer informações <text:span text:style-name="T4">sobre </text:span><text:span text:style-name="T14">a utilização de gerador pela Prefeitura Municipal</text:span><text:span text:style-name="T10">.</text:span> </text:p>
      <text:p text:style-name="P16">O Vereador que este subscreve requer à Mesa que, após os trâmites regimentais, sirva-se enviar cópia do presente requerimento ao <text:span text:style-name="T13">S</text:span>enhor<text:span text:style-name="T13"> P</text:span><text:span text:style-name="T11">refeito </text:span><text:span text:style-name="T13">M</text:span><text:span text:style-name="T11">unicipal</text:span>, para que forneça informações <text:span text:style-name="T10">abaixo relacionadas</text:span><text:span text:style-name="T4">:</text:span></text:p>
      <text:p text:style-name="P16"/>
      <text:list xml:id="list11299876752" text:style-name="L1">
        <text:list-item>
          <text:p text:style-name="P21"><text:span text:style-name="T14">A prefeitura de Novo Hamburgo possui gerador de energia</text:span><text:span text:style-name="T12">?</text:span></text:p>
        </text:list-item>
      </text:list>
      <text:p text:style-name="P12"><text:s/></text:p>
      <text:list xml:id="list629085909" text:continue-numbering="true" text:style-name="L1">
        <text:list-item>
          <text:p text:style-name="P22"><text:span text:style-name="T14">Próprio ou alugado</text:span>?</text:p>
        </text:list-item>
      </text:list>
      <text:p text:style-name="P13"/>
      <text:list xml:id="list197374056" text:continue-numbering="true" text:style-name="L1">
        <text:list-item>
          <text:p text:style-name="P23">Caso seja alugado, solicita-se cópia do contrato de utilização mesmo.</text:p>
        </text:list-item>
      </text:list>
      <text:p text:style-name="P15"><text:span text:style-name="T5">Novo Hamburgo, </text:span><text:span text:style-name="T8">2</text:span><text:span text:style-name="T6"> </text:span><text:span text:style-name="T5">de </text:span><text:span text:style-name="T8">fevereir</text:span><text:span text:style-name="T7">o</text:span><text:span text:style-name="T5"> de 201</text:span><text:span text:style-name="T8">5</text:span><text:span text:style-name="T5">.</text:span> <text:s text:c="7"/></text:p>
      <text:p text:style-name="P20"><text:s text:c="33"/><text:span text:style-name="T2">Vereador </text:span><text:span text:style-name="T3">Raul Cassel</text:span></text:p>
      <text:p text:style-name="P17"/>
      <text:p text:style-name="P18"/>
      <text:p text:style-name="P19"/>
      <text:p text:style-name="P10"/>
      <text:p text:style-name="P10"/>
      <text:p text:style-name="P10"/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>O</text:span>bs.: Redação conforme o original do autor.</text:p>
      <text:p text:style-name="P25"><text:span text:style-name="T1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91b3f" officeooo:paragraph-rsid="00491b3f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23" meta:character-count="137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