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901da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de1c9" officeooo:paragraph-rsid="028de1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2971597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fo:text-align="start" style:justify-single-word="false"/>
      <style:text-properties officeooo:paragraph-rsid="028e2214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9778f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9778f9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8e221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7159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778f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3dd92b"/>
    </style:style>
    <style:style style:name="T7" style:family="text">
      <style:text-properties officeooo:rsid="01b2ca65"/>
    </style:style>
    <style:style style:name="T8" style:family="text">
      <style:text-properties officeooo:rsid="01b6c0c3"/>
    </style:style>
    <style:style style:name="T9" style:family="text">
      <style:text-properties style:font-name="Nimbus Roman No9 L" fo:language="pt" fo:country="BR" officeooo:rsid="0296dd2a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971597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9778f9" style:language-asian="pt" style:country-asian="BR" style:language-complex="pt" style:country-complex="BR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2901da2" style:font-size-asian="12pt" style:font-weight-asian="normal" style:font-size-complex="12pt" style:font-weight-complex="normal"/>
    </style:style>
    <style:style style:name="T14" style:family="text">
      <style:text-properties officeooo:rsid="02847ba6"/>
    </style:style>
    <style:style style:name="T15" style:family="text">
      <style:text-properties officeooo:rsid="028ec457"/>
    </style:style>
    <style:style style:name="T16" style:family="text">
      <style:text-properties officeooo:rsid="029081a9"/>
    </style:style>
    <style:style style:name="T17" style:family="text">
      <style:text-properties officeooo:rsid="02953b79"/>
    </style:style>
    <style:style style:name="T18" style:family="text">
      <style:text-properties officeooo:rsid="0296dd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8">PEDIDO DE PROVIDENCIAS </text:span>Nº___/201<text:span text:style-name="T18">5</text:span></text:p>
      <text:list xml:id="list4752518741" text:style-name="L1">
        <text:list-header>
          <text:p text:style-name="P17"><text:span text:style-name="T9">Solicita </text:span><text:span text:style-name="T10">o recolhimento de galhos na Rua </text:span><text:span text:style-name="T11">Jahu</text:span><text:span text:style-name="T10"> em frente ao predio do antigo forum , Bairro Patria Nova.</text:span></text:p>
        </text:list-header>
      </text:list>
      <text:p text:style-name="P9"><text:span text:style-name="T17">A</text:span><text:span text:style-name="T7"> Vereador</text:span><text:span text:style-name="T17">a</text:span><text:span text:style-name="T15"> <text:s/></text:span><text:span text:style-name="T7"><text:s/>que este subscrev</text:span><text:span text:style-name="T17">e </text:span><text:span text:style-name="T7"><text:s/></text:span><text:span text:style-name="T14">requer</text:span><text:span text:style-name="T7"> à Mesa, após os trâmites regimentais, sirva-se enviar cópia da presente proposição ao Exmo. Sr. Prefeito Municipal, para que </text:span><text:span text:style-name="T17">que</text:span><text:span text:style-name="T7"> </text:span><text:span text:style-name="T16">atenda o requerido</text:span><text:span text:style-name="T8">.</text:span><text:span text:style-name="T6"> </text:span><text:span text:style-name="T1"><text:s/></text:span></text:p>
      <text:p text:style-name="P10"/>
      <text:p text:style-name="P19"><text:span text:style-name="T2"><text:s text:c="31"/></text:span></text:p>
      <text:p text:style-name="P20"><text:span text:style-name="T3">Solicita </text:span><text:span text:style-name="T4">o recolhimento de galhos na Rua </text:span><text:span text:style-name="T5">Jahu</text:span><text:span text:style-name="T4"> em frente ao predio do antigo forum , Bairro Patria Nova</text:span><text:span text:style-name="T3">.</text:span><text:span text:style-name="T2"> </text:span></text:p>
      <text:p text:style-name="P18"><text:s/></text:p>
      <text:p text:style-name="P11"><text:span text:style-name="T12">Na certeza de contar com vossa especial atenção, desde já, firm</text:span><text:span text:style-name="T13">amos</text:span><text:span text:style-name="T12"> nesta oportunidade </text:span><text:span text:style-name="T13">nossos</text:span><text:span text:style-name="T12"> protestos de elevada estima e consideração.</text:span></text:p>
      <text:p text:style-name="P8"/>
      <text:p text:style-name="P12">Novo Hamburgo, <text:span text:style-name="T18">02 de fevereiro de 2015</text:span>.</text:p>
      <text:p text:style-name="P7"/>
      <text:p text:style-name="P13">Vereadora Patricia Beck</text:p>
      <text:p text:style-name="P15"/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02T18:42:44</dc:date>
    <meta:printed-by>Raul Becker</meta:printed-by>
    <meta:print-date>2014-10-16T17:08:37</meta:print-date>
    <dc:language>pt-BR</dc:language>
    <meta:editing-cycles>143</meta:editing-cycles>
    <meta:editing-duration>PT12H34M16S</meta:editing-duration>
    <dc:creator>Raul Becker</dc:creator>
    <meta:document-statistic meta:table-count="0" meta:image-count="1" meta:object-count="0" meta:page-count="1" meta:paragraph-count="14" meta:word-count="149" meta:character-count="9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