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80d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07daa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28c9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3230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2249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d32d8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b664d" officeooo:paragraph-rsid="000d32d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cf1f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ffb9" style:font-size-asian="12pt" style:font-name-complex="Arial" style:font-size-complex="12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d9c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d9cb" style:font-weight-asian="normal" style:font-weight-complex="normal"/>
    </style:style>
    <style:style style:name="T3" style:family="text">
      <style:text-properties officeooo:rsid="0010e004"/>
    </style:style>
    <style:style style:name="T4" style:family="text">
      <style:text-properties officeooo:rsid="0002249d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028c91"/>
    </style:style>
    <style:style style:name="T8" style:family="text">
      <style:text-properties officeooo:rsid="000364a7"/>
    </style:style>
    <style:style style:name="T9" style:family="text">
      <style:text-properties officeooo:rsid="0007daad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da29e"/>
    </style:style>
    <style:style style:name="T13" style:family="text">
      <style:text-properties officeooo:rsid="00159851"/>
    </style:style>
    <style:style style:name="T14" style:family="text">
      <style:text-properties officeooo:rsid="0016cf1f"/>
    </style:style>
    <style:style style:name="T15" style:family="text">
      <style:text-properties officeooo:rsid="00217392"/>
    </style:style>
    <style:style style:name="T16" style:family="text">
      <style:text-properties officeooo:rsid="002367aa"/>
    </style:style>
    <style:style style:name="T17" style:family="text">
      <style:text-properties officeooo:rsid="00262590"/>
    </style:style>
    <style:style style:name="T18" style:family="text">
      <style:text-properties officeooo:rsid="00276c1a"/>
    </style:style>
    <style:style style:name="T19" style:family="text">
      <style:text-properties officeooo:rsid="0029290d"/>
    </style:style>
    <style:style style:name="T20" style:family="text">
      <style:text-properties officeooo:rsid="002a6b50"/>
    </style:style>
    <style:style style:name="T21" style:family="text">
      <style:text-properties officeooo:rsid="002dc3c9"/>
    </style:style>
    <style:style style:name="T22" style:family="text">
      <style:text-properties officeooo:rsid="0031ffb9"/>
    </style:style>
    <style:style style:name="T23" style:family="text">
      <style:text-properties officeooo:rsid="003266c5"/>
    </style:style>
    <style:style style:name="T24" style:family="text">
      <style:text-properties officeooo:rsid="0035d9cb"/>
    </style:style>
    <style:style style:name="T25" style:family="text">
      <style:text-properties officeooo:rsid="00366a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24">95</text:span>/<text:span text:style-name="T4">201</text:span><text:span text:style-name="T24">5</text:span></text:p>
      <text:p text:style-name="P9"/>
      <text:p text:style-name="P6"/>
      <text:p text:style-name="P6"/>
      <text:p text:style-name="P22">Requer Voto de Congratulações <text:span text:style-name="T25">à</text:span><text:span text:style-name="T16"> </text:span><text:span text:style-name="T25">e</text:span><text:span text:style-name="T17">mpresa </text:span><text:span text:style-name="T22">Dataplus Processamento de Dados</text:span><text:span text:style-name="T16"> </text:span><text:span text:style-name="T14">pela passagem de seus </text:span><text:span text:style-name="T24">9</text:span><text:span text:style-name="T14"> anos de fundação.</text:span></text:p>
      <text:p text:style-name="P10"/>
      <text:p text:style-name="P10"/>
      <text:p text:style-name="P10">O Vereador que este subscreve:</text:p>
      <text:p text:style-name="P10"/>
      <text:p text:style-name="P12">Considerando que <text:span text:style-name="T17">a</text:span><text:span text:style-name="T16"> </text:span><text:span text:style-name="T17">empresa </text:span><text:span text:style-name="T22">Dataplus Processamento de Dados</text:span><text:span text:style-name="T13">,</text:span><text:span text:style-name="T10"> </text:span><text:span text:style-name="T11">em </text:span><text:span text:style-name="T12">fevereiro</text:span><text:span text:style-name="T11"> do ano corrente, está completando </text:span><text:span text:style-name="T24">9</text:span><text:span text:style-name="T20"> </text:span><text:span text:style-name="T11">anos de fundação.</text:span></text:p>
      <text:p text:style-name="P13"/>
      <text:p text:style-name="P11"><text:span text:style-name="T7">Considerando esse histórico e a respeitável marca </text:span>pelos relevantes serviços prestados a toda comunidade <text:span text:style-name="T7">de Novo Hamburgo</text:span>, torna-se mais do que justa essa <text:span text:style-name="T8">singela </text:span>deferência.</text:p>
      <text:p text:style-name="P15"/>
      <text:p text:style-name="P15">ISSO POSTO,</text:p>
      <text:p text:style-name="P15">REQUER:</text:p>
      <text:p text:style-name="P15"/>
      <text:p text:style-name="P23">1. Seja consignado em Ata Voto de Congratulações<text:span text:style-name="T14"> </text:span><text:span text:style-name="T25">à</text:span><text:span text:style-name="T16"> </text:span><text:span text:style-name="T17">empresa </text:span><text:span text:style-name="T22">Dataplus Processamento de Dados</text:span><text:span text:style-name="T17"> </text:span><text:span text:style-name="T20"><text:s/></text:span><text:span text:style-name="T4">pela passagem de </text:span><text:span text:style-name="T10">seus </text:span><text:span text:style-name="T24">9</text:span><text:span text:style-name="T10"> anos de fundação</text:span>; e</text:p>
      <text:p text:style-name="P16"/>
      <text:p text:style-name="P23">2. Seja oficiada à Dire<text:span text:style-name="T4">ção</text:span><text:span text:style-name="T14"> </text:span><text:span text:style-name="T18">da</text:span><text:span text:style-name="T16"> </text:span><text:span text:style-name="T17">empresa </text:span><text:span text:style-name="T22">Dataplus Processamento de Dados</text:span><text:span text:style-name="T21"> </text:span>com as congratulações em nome desta Casa Legislativa.</text:p>
      <text:p text:style-name="P7"/>
      <text:p text:style-name="P8"/>
      <text:p text:style-name="P17">Novo Hamburgo, <text:span text:style-name="T24">3</text:span><text:span text:style-name="T9"> de fevereiro de 201</text:span><text:span text:style-name="T24">5</text:span><text:span text:style-name="T9">.</text:span></text:p>
      <text:p text:style-name="P14"/>
      <text:p text:style-name="P6"><text:s text:c="8"/></text:p>
      <text:p text:style-name="P6"/>
      <text:p text:style-name="P18"><text:span text:style-name="T5">Vereador </text:span><text:span text:style-name="T6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Obs.: Redação conforme o original do autor.</text:p>
      <text:p text:style-name="P21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0e00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0e00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0e004" officeooo:paragraph-rsid="0010e00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d9cb" style:font-size-asian="7pt" style:font-size-complex="7pt"/>
    </style:style>
    <style:style style:name="MT1" style:family="text">
      <style:text-properties fo:font-weight="normal" officeooo:rsid="0035d9cb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2-07T11:30:01</meta:creation-date>
    <dc:language>pt-BR</dc:language>
    <meta:editing-cycles>32</meta:editing-cycles>
    <meta:editing-duration>PT03H06M19S</meta:editing-duration>
    <meta:initial-creator>Marcus Moraes</meta:initial-creator>
    <dc:date>2015-02-03T15:16:16</dc:date>
    <dc:creator>Raquel Silva</dc:creator>
    <meta:printed-by>Raquel Silva</meta:printed-by>
    <meta:print-date>2013-02-28T09:34:32</meta:print-date>
    <meta:document-statistic meta:table-count="0" meta:image-count="1" meta:object-count="0" meta:page-count="1" meta:paragraph-count="20" meta:word-count="202" meta:character-count="1246"/>
    <meta:user-defined meta:name="Info 1"/>
    <meta:user-defined meta:name="Info 2"/>
    <meta:user-defined meta:name="Info 3"/>
    <meta:user-defined meta:name="Info 4"/>
  </office:meta>
</office:document-meta>
</file>