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3d8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10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3d8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d8a6f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403b61" officeooo:paragraph-rsid="00403b6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d8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f51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14a0b9"/>
    </style:style>
    <style:style style:name="T7" style:family="text">
      <style:text-properties officeooo:rsid="001dc4c3"/>
    </style:style>
    <style:style style:name="T8" style:family="text">
      <style:text-properties officeooo:rsid="001e8e58"/>
    </style:style>
    <style:style style:name="T9" style:family="text">
      <style:text-properties officeooo:rsid="001fdb09"/>
    </style:style>
    <style:style style:name="T10" style:family="text">
      <style:text-properties officeooo:rsid="002f77fc"/>
    </style:style>
    <style:style style:name="T11" style:family="text">
      <style:text-properties officeooo:rsid="00309638"/>
    </style:style>
    <style:style style:name="T12" style:family="text">
      <style:text-properties officeooo:rsid="0031ca33"/>
    </style:style>
    <style:style style:name="T13" style:family="text">
      <style:text-properties officeooo:rsid="00333b9f"/>
    </style:style>
    <style:style style:name="T14" style:family="text">
      <style:text-properties officeooo:rsid="00371349"/>
    </style:style>
    <style:style style:name="T15" style:family="text">
      <style:text-properties officeooo:rsid="003d8a6f"/>
    </style:style>
    <style:style style:name="T16" style:family="text">
      <style:text-properties officeooo:rsid="003f51fc"/>
    </style:style>
    <style:style style:name="T17" style:family="text">
      <style:text-properties officeooo:rsid="0040c4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REQUERIMENTO N° <text:span text:style-name="T14">10</text:span><text:span text:style-name="T15">0</text:span><text:span text:style-name="T6">/</text:span>201<text:span text:style-name="T11">5</text:span></text:p>
      <text:p text:style-name="P14"><text:span text:style-name="T3">Requer</text:span><text:span text:style-name="T5">em</text:span><text:span text:style-name="T3"> Voto de Congratulações </text:span><text:span text:style-name="T4">a Móveis Primavera Ltda., pela passagem de seus 45 anos de fundação.</text:span></text:p>
      <text:p text:style-name="P7">O<text:span text:style-name="T16">s</text:span> Vereador<text:span text:style-name="T16">es</text:span> que este subscreve<text:span text:style-name="T16">m</text:span>:</text:p>
      <text:p text:style-name="P8">Considerando que a empresa <text:span text:style-name="T15">a Móveis Primavera Ltda., em fevereiro do ano corrente está completando 45 anos de fundação.</text:span></text:p>
      <text:p text:style-name="P7">Considerando esse histórico e a respeitável marca pelos relevantes serviços prestados a toda comunidade de Novo Hamburgo, torna-se mais do que justa essa singela deferência.</text:p>
      <text:p text:style-name="P12">ISSO POSTO,</text:p>
      <text:p text:style-name="P12">REQUER<text:span text:style-name="T16">EM</text:span>:</text:p>
      <text:p text:style-name="P12"/>
      <text:p text:style-name="P13"><text:span text:style-name="T8">1. Seja consignado em Ata Voto de Congratulações </text:span><text:span text:style-name="T15">a Móveis Primavera Ltda., pela passagem de seus 45 anos de fundação.</text:span><text:span text:style-name="T8">; e</text:span></text:p>
      <text:p text:style-name="P12"/>
      <text:list xml:id="list11826467902" text:style-name="L1">
        <text:list-header>
          <text:p text:style-name="P16"><text:span text:style-name="T9">2. </text:span><text:span text:style-name="T8">Seja oficiado à direção d</text:span><text:span text:style-name="T10">a empresa</text:span><text:span text:style-name="T8">, com as congratulações em nome desta Casa Legislativa.</text:span></text:p>
        </text:list-header>
      </text:list>
      <text:p text:style-name="P12"/>
      <text:p text:style-name="P12"/>
      <text:p text:style-name="P11">Novo Hamburgo, <text:span text:style-name="T12">03 de feverei</text:span>ro de 201<text:span text:style-name="T13">5</text:span>.</text:p>
      <text:p text:style-name="P5"/>
      <text:p text:style-name="P5"/>
      <text:p text:style-name="P5"/>
      <text:p text:style-name="P6">Vereador <text:span text:style-name="T2">Inspetor Luz</text:span></text:p>
      <text:p text:style-name="P17">Vereador <text:span text:style-name="T17">Gerson Peteffi</text:span></text:p>
      <text:p text:style-name="P9"><text:span text:style-name="T7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2-04T15:01:13</meta:print-date>
    <meta:document-statistic meta:table-count="0" meta:image-count="1" meta:object-count="0" meta:page-count="1" meta:paragraph-count="19" meta:word-count="190" meta:character-count="115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