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8d5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a8c5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dd9b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dfc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59cb" officeooo:paragraph-rsid="00d3ba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d9ee4d" officeooo:paragraph-rsid="00dd9b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7bd77" officeooo:paragraph-rsid="006509d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3490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6c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8d5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dfc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officeooo:rsid="0039064d" style:font-name-complex="Arial"/>
    </style:style>
    <style:style style:name="T4" style:family="text">
      <style:text-properties officeooo:rsid="0076b96b" style:font-name-complex="Arial"/>
    </style:style>
    <style:style style:name="T5" style:family="text">
      <style:text-properties officeooo:rsid="008c114e" style:font-name-complex="Arial"/>
    </style:style>
    <style:style style:name="T6" style:family="text">
      <style:text-properties officeooo:rsid="00b2c02d" style:font-name-complex="Arial"/>
    </style:style>
    <style:style style:name="T7" style:family="text">
      <style:text-properties officeooo:rsid="00d02d5a" style:font-name-complex="Arial"/>
    </style:style>
    <style:style style:name="T8" style:family="text">
      <style:text-properties officeooo:rsid="00d0a5be" style:font-name-complex="Arial"/>
    </style:style>
    <style:style style:name="T9" style:family="text">
      <style:text-properties officeooo:rsid="00d96186" style:font-name-complex="Arial"/>
    </style:style>
    <style:style style:name="T10" style:family="text">
      <style:text-properties officeooo:rsid="00d9ee4d" style:font-name-complex="Arial"/>
    </style:style>
    <style:style style:name="T11" style:family="text">
      <style:text-properties officeooo:rsid="00dd9bb8" style:font-name-complex="Arial"/>
    </style:style>
    <style:style style:name="T12" style:family="text">
      <style:text-properties officeooo:rsid="00df845c" style:font-name-complex="Arial"/>
    </style:style>
    <style:style style:name="T13" style:family="text">
      <style:text-properties officeooo:rsid="00dfcd2f" style:font-name-complex="Arial"/>
    </style:style>
    <style:style style:name="T14" style:family="text">
      <style:text-properties officeooo:rsid="00e0ac7d" style:font-name-complex="Arial"/>
    </style:style>
    <style:style style:name="T15" style:family="text">
      <style:text-properties officeooo:rsid="00e8c065" style:font-name-complex="Arial"/>
    </style:style>
    <style:style style:name="T16" style:family="text">
      <style:text-properties officeooo:rsid="00ebd89b" style:font-name-complex="Arial"/>
    </style:style>
    <style:style style:name="T17" style:family="text">
      <style:text-properties officeooo:rsid="0021e950"/>
    </style:style>
    <style:style style:name="T18" style:family="text">
      <style:text-properties officeooo:rsid="002870e6"/>
    </style:style>
    <style:style style:name="T19" style:family="text">
      <style:text-properties officeooo:rsid="00190fb2"/>
    </style:style>
    <style:style style:name="T20" style:family="text">
      <style:text-properties officeooo:rsid="00cf998d"/>
    </style:style>
    <style:style style:name="T21" style:family="text">
      <style:text-properties officeooo:rsid="00d1a0ec"/>
    </style:style>
    <style:style style:name="T22" style:family="text">
      <style:text-properties officeooo:rsid="00d34312"/>
    </style:style>
    <style:style style:name="T23" style:family="text">
      <style:text-properties officeooo:rsid="00d3ba6b"/>
    </style:style>
    <style:style style:name="T24" style:family="text">
      <style:text-properties officeooo:rsid="00d400bf"/>
    </style:style>
    <style:style style:name="T25" style:family="text">
      <style:text-properties officeooo:rsid="00e0ddf3"/>
    </style:style>
    <style:style style:name="T26" style:family="text">
      <style:text-properties officeooo:rsid="00e19f9b"/>
    </style:style>
    <style:style style:name="T27" style:family="text">
      <style:text-properties officeooo:rsid="00e1b27c"/>
    </style:style>
    <style:style style:name="T28" style:family="text">
      <style:text-properties officeooo:rsid="00e4872f"/>
    </style:style>
    <style:style style:name="T29" style:family="text">
      <style:text-properties officeooo:rsid="00e66097"/>
    </style:style>
    <style:style style:name="T30" style:family="text">
      <style:text-properties officeooo:rsid="00e765d9"/>
    </style:style>
    <style:style style:name="T31" style:family="text">
      <style:text-properties officeooo:rsid="00e821f6"/>
    </style:style>
    <style:style style:name="T32" style:family="text">
      <style:text-properties officeooo:rsid="00e92465"/>
    </style:style>
    <style:style style:name="T33" style:family="text">
      <style:text-properties officeooo:rsid="00ebd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7">º </text:span><text:span text:style-name="T33">113</text:span>/201<text:span text:style-name="T20">5</text:span></text:p>
      <text:p text:style-name="P19"><text:span text:style-name="T3">Requer</text:span><text:span text:style-name="T4"> informações </text:span><text:span text:style-name="T6">descritas abaixo</text:span><text:span text:style-name="T5">.</text:span></text:p>
      <text:p text:style-name="P8">O Vereador que este subscreve requer à Mesa, após os trâmites regimentais, sirva-se enviar cópia do presente requerimento ao Exmo. Sr. Prefeito Municipal<text:span text:style-name="T19"> para que forneça</text:span><text:span text:style-name="T33"> as seguintes informações:</text:span></text:p>
      <text:p text:style-name="P8"><text:span text:style-name="T33"/></text:p>
      <text:p text:style-name="P9"><text:span text:style-name="T9">1- </text:span><text:span text:style-name="T16">S</text:span><text:span text:style-name="T7">obre funerária que est</text:span><text:span text:style-name="T12">á</text:span><text:span text:style-name="T7"> utilizando o endereço de uma residência na Rua Marrocos</text:span><text:span text:style-name="T16">,</text:span><text:span text:style-name="T7"> nº 121, no Bairro Petrópolis para prepara</text:span><text:span text:style-name="T8">r</text:span><text:span text:style-name="T7"> os corpos </text:span><text:span text:style-name="T8">para serem velados e </text:span><text:span text:style-name="T15">sepultados.</text:span></text:p>
      <text:p text:style-name="P13">2- A funerária possui alvará para realizar este trabalho no endereço citado;</text:p>
      <text:p text:style-name="P10"><text:span text:style-name="T11">3- Quem vai realizar a fiscalização;</text:span><text:span text:style-name="T10"> </text:span></text:p>
      <text:p text:style-name="P11"><text:span text:style-name="T13">4- Onde são colocados os </text:span><text:span text:style-name="T14">restos dos “materiais” dos corpos, pois conforme informações dos moradores, eles colocam sacos com sangue na rua.</text:span></text:p>
      <text:p text:style-name="P11"><text:span text:style-name="T14"/></text:p>
      <text:p text:style-name="P12"><text:span text:style-name="T25">O</text:span><text:span text:style-name="T28">s moradores solicitam providências </text:span><text:span text:style-name="T29">quanto ao barulho </text:span><text:span text:style-name="T30">dur</text:span><text:span text:style-name="T23">ante </text:span><text:span text:style-name="T33">a</text:span><text:span text:style-name="T23"> noite, </text:span><text:span text:style-name="T32">pois no local tem muito movimento de veículos, mu</text:span><text:span text:style-name="T27">ita conversa e </text:span><text:span text:style-name="T26">familiares chorando</text:span><text:span text:style-name="T23">.</text:span><text:span text:style-name="T24"> </text:span></text:p>
      <text:p text:style-name="P17"><text:span text:style-name="T21">S</text:span>abedores da atenção de Vossa Excelência aos reais anseios da comunidade, contamos com seu apoio neste pedido. <text:s/></text:p>
      <text:p text:style-name="P7">Novo Hamburgo, <text:span text:style-name="T33">3</text:span><text:span text:style-name="T2"> </text:span>de <text:span text:style-name="T31">fevereiro</text:span><text:span text:style-name="T22"> </text:span>de 201<text:span text:style-name="T22">5</text:span>.</text:p>
      <text:p text:style-name="P14"><text:s text:c="17"/>Vereador <text:span text:style-name="T2">Cristiano Coller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6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0:53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1" meta:character-count="14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