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20f777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a3758" style:font-size-asian="12pt" style:font-weight-asian="normal" style:font-size-complex="12pt" style:font-weight-complex="normal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20f777"/>
    </style:style>
    <style:style style:name="T6" style:family="text">
      <style:text-properties officeooo:rsid="00251fbe"/>
    </style:style>
    <style:style style:name="T7" style:family="text">
      <style:text-properties officeooo:rsid="00268c54"/>
    </style:style>
    <style:style style:name="T8" style:family="text">
      <style:text-properties officeooo:rsid="0028051c"/>
    </style:style>
    <style:style style:name="T9" style:family="text">
      <style:text-properties officeooo:rsid="0028c2e6"/>
    </style:style>
    <style:style style:name="T10" style:family="text">
      <style:text-properties officeooo:rsid="002a37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<text:s/>Nº <text:s/><text:span text:style-name="T9">7</text:span><text:span text:style-name="T10">6</text:span>/20<text:span text:style-name="T1">1</text:span><text:span text:style-name="T7">5</text:span></text:p>
      <text:p text:style-name="P12">Solicita <text:span text:style-name="T10">recomposição asfáltica em toda extensão da Rua Miguel Couto, Bairro Centro</text:span><text:span text:style-name="T5">.</text:span>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6"><text:span text:style-name="T10">Há necessidade de recomposição asfáltica em toda extensão da Rua Miguel Couto, Bairro Centro, uma vez que a pavimentação encontra-se em péssimo estado, apresentando uma série de irregularidades e buracos que dificultam o trânsito dos veículos.</text:span></text:p>
      <text:p text:style-name="P10"><text:tab/><text:tab/> <text:s text:c="2"/>Sabedores da atenção de Vossa Excelência aos reais anseios da comunidade, encaminha-se esta solicitação, no sentido de determinar providências ao solicitado o mais breve possível.</text:p>
      <text:p text:style-name="P15">Novo Hamburgo,<text:span text:style-name="T7"> </text:span><text:span text:style-name="T8">03 de fevereiro</text:span><text:span text:style-name="T4"> de 201</text:span><text:span text:style-name="T7">5</text:span></text:p>
      <text:p text:style-name="P14"/>
      <text:p text:style-name="P14"/>
      <text:p text:style-name="P14"><text:s text:c="78"/>Vereador <text:span text:style-name="T1">Inspetor Luz</text:span></text:p>
      <text:p text:style-name="P7"/>
      <text:p text:style-name="P7"/>
      <text:p text:style-name="P7"/>
      <text:p text:style-name="P6"/>
      <text:p text:style-name="P6"/>
      <text:p text:style-name="P6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riginal do autor.</text:p>
      <text:p text:style-name="P9">/<text:span text:style-name="T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5-02-03T16:08:47</dc:date>
    <meta:printed-by>Juliane Ribas</meta:printed-by>
    <meta:print-date>2014-02-13T09:27:11</meta:print-date>
    <dc:language>pt-BR</dc:language>
    <meta:editing-cycles>48</meta:editing-cycles>
    <meta:editing-duration>PT02H40M53S</meta:editing-duration>
    <meta:document-statistic meta:table-count="0" meta:image-count="1" meta:object-count="0" meta:page-count="1" meta:paragraph-count="14" meta:word-count="173" meta:character-count="119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5/PP%202014/PP%202014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