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40f83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67adb"/>
    </style:style>
    <style:style style:name="T4" style:family="text">
      <style:text-properties officeooo:rsid="00167adb"/>
    </style:style>
    <style:style style:name="T5" style:family="text">
      <style:text-properties officeooo:rsid="00140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77</text:span>/201<text:span text:style-name="T4">5</text:span></text:p>
      <text:p text:style-name="P10"><text:bookmark-start text:name="__DdeLink__25_583701862"/><text:bookmark-start text:name="__DdeLink__28_1000202350"/><text:bookmark-start text:name="__DdeLink__28_2140848314"/><text:bookmark-start text:name="__DdeLink__168_809636942"/>Solicita remoção de galhos e entulhos depositados <text:bookmark-end text:name="__DdeLink__25_583701862"/><text:bookmark-end text:name="__DdeLink__28_1000202350"/><text:bookmark-end text:name="__DdeLink__28_2140848314"/><text:bookmark-end text:name="__DdeLink__168_809636942"/><text:span text:style-name="T5">na esquina das </text:span><text:span text:style-name="T4">R</text:span><text:span text:style-name="T5">uas Lindolfo Gewehr e Alfredo Marotzki,</text:span> <text:span text:style-name="T5">no Bairro Canudos.</text:span></text:p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5">Na<text:span text:style-name="T5"> </text:span><text:s/><text:span text:style-name="T5">esquina das </text:span><text:span text:style-name="T4">R</text:span><text:span text:style-name="T5">uas Lindolfo Gewehr e Alfredo Marotzki</text:span>. <text:span text:style-name="T5">no Bairro Canudos</text:span>, <text:bookmark text:name="_GoBack"/>existe um depósito de galhos e entulhos que está prejudicando a circulação de pessoas pelo passeio público.</text:p>
      <text:p text:style-name="P4"/>
      <text:p text:style-name="P4">Em decorrência do panorama apresentado, cabe a intervenção do Poder Executivo no intuito de remover os galhos e entulhos depositados, providenciando, assim, o embelezamento e a organização dessa via pública, além da manutenção da integridade física dos munícipes daquela localidade.</text:p>
      <text:p text:style-name="P4"/>
      <text:p text:style-name="P4">Diante do acima exposto e sabedores da atenção de Vossa Excelência aos reais anseios da comunidade, contamos com seu apoio no atendimento deste pedido.</text:p>
      <text:p text:style-name="P4"/>
      <text:p text:style-name="P4">Novo Hamburgo, <text:span text:style-name="T5">03 de fevereiro</text:span> de 2015</text:p>
      <text:p text:style-name="P6">Vereador Inspetor Luz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7"/>
      <text:p text:style-name="P7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Ana Santos</dc:creator>
    <meta:print-date>2011-02-23T17:00:00</meta:print-date>
    <dc:date>2015-02-03T16:12:39</dc:date>
    <meta:editing-cycles>5</meta:editing-cycles>
    <dc:title>PEDIDO DE PROVIDÊNCIAS</dc:title>
    <meta:editing-duration>PT00H02M08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6" meta:character-count="1365"/>
    <meta:template xlink:type="simple" xlink:actuate="onRequest" xlink:title="ped-provid.odt" xlink:href=""/>
  </office:meta>
</office:document-meta>
</file>