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0650df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50df" style:font-size-asian="7pt" style:font-size-complex="7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034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64d04" officeooo:paragraph-rsid="0008034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034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48062" officeooo:paragraph-rsid="000e7039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70303" officeooo:paragraph-rsid="000e703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396a5" officeooo:paragraph-rsid="000e703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5c6aad" officeooo:paragraph-rsid="0012d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5c6aad" officeooo:paragraph-rsid="001cc6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officeooo:paragraph-rsid="002e6674"/>
    </style:style>
    <style:style style:name="P20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paragraph-rsid="000e7039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font-name="Nimbus Roman No9 L" fo:font-size="12pt" fo:font-weight="normal" officeooo:paragraph-rsid="002f8be8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0345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8be8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64d04" officeooo:paragraph-rsid="002f8be8" style:font-name-asian="Arial1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8be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officeooo:rsid="004dd7a4"/>
    </style:style>
    <style:style style:name="T4" style:family="text">
      <style:text-properties officeooo:rsid="00141d0e"/>
    </style:style>
    <style:style style:name="T5" style:family="text">
      <style:text-properties officeooo:rsid="005cc89d"/>
    </style:style>
    <style:style style:name="T6" style:family="text">
      <style:text-properties officeooo:rsid="0004798d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5a5b7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87a1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2ed5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4d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4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cb3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c6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db0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29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050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154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c6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b37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2e66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19bfaa"/>
    </style:style>
    <style:style style:name="T24" style:family="text">
      <style:text-properties officeooo:rsid="000e7039"/>
    </style:style>
    <style:style style:name="T25" style:family="text">
      <style:text-properties officeooo:rsid="0014d209"/>
    </style:style>
    <style:style style:name="T26" style:family="text">
      <style:text-properties officeooo:rsid="0018fc38"/>
    </style:style>
    <style:style style:name="T27" style:family="text">
      <style:text-properties officeooo:rsid="001cc6d1"/>
    </style:style>
    <style:style style:name="T28" style:family="text">
      <style:text-properties officeooo:rsid="001db092"/>
    </style:style>
    <style:style style:name="T29" style:family="text">
      <style:text-properties officeooo:rsid="00205047"/>
    </style:style>
    <style:style style:name="T30" style:family="text">
      <style:text-properties officeooo:rsid="0021547d"/>
    </style:style>
    <style:style style:name="T31" style:family="text">
      <style:text-properties officeooo:rsid="002b3766"/>
    </style:style>
    <style:style style:name="T32" style:family="text">
      <style:text-properties officeooo:rsid="002c61f3"/>
    </style:style>
    <style:style style:name="T33" style:family="text">
      <style:text-properties officeooo:rsid="002cb3e8"/>
    </style:style>
    <style:style style:name="T34" style:family="text">
      <style:text-properties style:font-name="Nimbus Roman No9 L" officeooo:rsid="002e6674"/>
    </style:style>
    <style:style style:name="T35" style:family="text">
      <style:text-properties officeooo:rsid="002f8be8"/>
    </style:style>
    <style:style style:name="T36" style:family="text">
      <style:text-properties officeooo:rsid="0022ed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<text:span text:style-name="T3">º</text:span> <text:span text:style-name="T25"><text:s/></text:span><text:span text:style-name="T35">119</text:span><text:span text:style-name="T24">/201</text:span><text:span text:style-name="T27">5</text:span></text:p>
      <text:p text:style-name="P14"/>
      <text:p text:style-name="P14"/>
      <text:p text:style-name="P14"/>
      <text:p text:style-name="P14">Requer que Parte do Expediente da Sessão Ordinári<text:span text:style-name="T4">a</text:span> de <text:span text:style-name="T33">08</text:span> de <text:span text:style-name="T33">abril</text:span><text:span text:style-name="T28"> de 2015</text:span> <text:span text:style-name="T6">seja em homenagem </text:span><text:span text:style-name="T29">ao</text:span><text:span text:style-name="T30">s</text:span><text:span text:style-name="T29"> </text:span><text:span text:style-name="T33">31</text:span><text:span text:style-name="T30"> anos d</text:span><text:span text:style-name="T32">e</text:span><text:span text:style-name="T31"> </text:span><text:span text:style-name="T32">fundação da empresa </text:span><text:span text:style-name="T33">Ocean Express</text:span><text:span text:style-name="T32">.</text:span></text:p>
      <text:p text:style-name="P15"/>
      <text:p text:style-name="P15"/>
      <text:p text:style-name="P16"/>
      <text:p text:style-name="P19"><text:span text:style-name="T11">O Vereador que este subscreve requer à Mesa, após os trâmites regimentais, que </text:span><text:span text:style-name="T12">P</text:span><text:span text:style-name="T11">arte do </text:span><text:span text:style-name="T12">E</text:span><text:span text:style-name="T11">xpediente da </text:span><text:span text:style-name="T13">S</text:span><text:span text:style-name="T11">essão </text:span><text:span text:style-name="T13">O</text:span><text:span text:style-name="T11">rdinária do dia </text:span><text:span text:style-name="T14">08</text:span><text:span text:style-name="T15"> de </text:span><text:span text:style-name="T14">abril</text:span><text:span text:style-name="T11"> de 201</text:span><text:span text:style-name="T16">5</text:span><text:span text:style-name="T17">,</text:span><text:span text:style-name="T11"> seja destinada </text:span><text:span text:style-name="T17">a homenagear </text:span><text:span text:style-name="T18">o</text:span><text:span text:style-name="T19">s</text:span><text:span text:style-name="T18"> </text:span><text:span text:style-name="T14">31</text:span><text:span text:style-name="T19"> anos d</text:span><text:span text:style-name="T20">e</text:span><text:span text:style-name="T21"> </text:span><text:span text:style-name="T20">fundação da empresa </text:span><text:span text:style-name="T14">Ocean Express, </text:span><text:span text:style-name="T22">localizada na </text:span><text:span text:style-name="T34">Rua Tapes, 195, bairro Ideal, Novo Hamburgo</text:span>.</text:p>
      <text:p text:style-name="P18"/>
      <text:p text:style-name="P17"/>
      <text:p text:style-name="P20"><text:s/></text:p>
      <text:p text:style-name="P22"><text:span text:style-name="T7"><text:s text:c="4"/>Novo Hamburgo, </text:span><text:span text:style-name="T10">03 de fevereiro de 2015.</text:span></text:p>
      <text:p text:style-name="P13"><text:span text:style-name="T5">Vereador</text:span><text:span text:style-name="T23"> </text:span><text:span text:style-name="T26">Fufa Azevedo</text:span></text:p>
      <text:p text:style-name="P11"/>
      <text:p text:style-name="P12"/>
      <text:p text:style-name="P7"/>
      <text:p text:style-name="P7"/>
      <text:p text:style-name="P8"/>
      <text:p text:style-name="P8"/>
      <text:p text:style-name="P8"/>
      <text:p text:style-name="P8"/>
      <text:p text:style-name="P24"/>
      <text:p text:style-name="P24"/>
      <text:p text:style-name="P24"><text:span text:style-name="T36">Obs.: Redação conforme original do autor.</text:span></text:p>
      <text:p text:style-name="P25"/>
      <text:p text:style-name="P24"/>
      <text:p text:style-name="P24">/<text:span text:style-name="T36">mbg</text:span></text:p>
      <text:p text:style-name="P26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9"/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0650d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50df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5-02-03T16:50:14</dc:date>
    <dc:language>pt-BR</dc:language>
    <meta:editing-cycles>49</meta:editing-cycles>
    <meta:editing-duration>PT04H01M31S</meta:editing-duration>
    <meta:printed-by>Pablo Becker</meta:printed-by>
    <meta:print-date>2014-11-26T14:04:13</meta:print-date>
    <dc:creator>Maria Gerhard</dc:creator>
    <meta:document-statistic meta:table-count="0" meta:image-count="1" meta:object-count="0" meta:page-count="2" meta:paragraph-count="14" meta:word-count="163" meta:character-count="947"/>
    <meta:user-defined meta:name="Info 1"/>
    <meta:user-defined meta:name="Info 2"/>
    <meta:user-defined meta:name="Info 3"/>
    <meta:user-defined meta:name="Info 4"/>
  </office:meta>
</office:document-meta>
</file>